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5Z13945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5Z13945</text:p>
      <text:p text:style-name="ifm_p_font.roman_mt.3.76mm_ifm">Vragen van het lid <text:span text:style-name="ifm_span_font.bold_ifm">Oskam</text:span> (CDA) aan de ministers van Veiligheid en Justitie en voor Wonen en Rijksdienst over <text:span text:style-name="ifm_span_font.italic_ifm">het bericht «Voormalig Paleis van Justitie in handen omstreden vastgoedman»</text:span> (ingezonden 10 juli 2015).</text:p>
      <text:p text:style-name="ifm_p_mt.3.76mm_ifm">Vraag 1</text:p>
      <text:p text:style-name="ifm_p_ifm">Heeft u kennisgenomen van het bericht «Voormalig Paleis van Justitie in handen omstreden vastgoedman»?<text:note text:id="ID-2015Z13945-d37e58" text:note-class="footnote"><text:note-citation text:label="1 ">1</text:note-citation><text:note-body><text:p text:style-name="ifm_p_font.normal_size.6.93pt_mt..5mm_indent.-0.1161in_mleft.0.1161in_ifm">Het Financieel Dagblad, 25 juni 2015.</text:p></text:note-body></text:note></text:p>
      <text:p text:style-name="ifm_p_mt.3.76mm_ifm">Vraag 2</text:p>
      <text:p text:style-name="ifm_p_ifm">Kunt u bevestigen dat de directeur-eigenaar van projectontwikkelaar M7 zonder problemen de Bibob-toetsing heeft doorstaan teneinde het voormalig paleis van justitie in Amsterdam namens M7 te kunnen overnemen van het Rijk?</text:p>
      <text:p text:style-name="ifm_p_mt.3.76mm_ifm">Vraag 3</text:p>
      <text:p text:style-name="ifm_p_ifm">Hoe beoordeelt u deze voorgenomen verkoop en Bibob-toetsing in het licht van de opmerking van uw voorganger dat bij schikkingen in fraudezaken met vastgoed sprake is van een publieke schuldbekentenis?<text:note text:id="N2" text:note-class="footnote"><text:note-citation text:label="2 ">2</text:note-citation><text:note-body><text:p text:style-name="ifm_p_font.normal_size.6.93pt_mt..5mm_indent.-0.1161in_mleft.0.1161in_ifm">Vragenuur dinsdag 22 maart 2011, beantwoording minister van Veiligheid en Justitie.</text:p></text:note-body></text:note></text:p>
      <text:p text:style-name="ifm_p_mt.3.76mm_ifm">Vraag 4</text:p>
      <text:p text:style-name="ifm_p_ifm">Op welke wijze is in deze Bibob-toetsing een afweging gemaakt tussen het justitieel verleden van de betrokkene, meer specifiek de getroffen schikking met het openbaar ministerie (OM), en het belang van integer zaken doen vanuit overheidszijde?</text:p>
      <text:p text:style-name="ifm_p_mt.3.76mm_ifm">Vraag 5</text:p>
      <text:p text:style-name="ifm_p_ifm">Wat kunt u in het algemeen zeggen over de wijze waarop het justitieel verleden, meer specifiek de getroffen schikking met het OM, wordt meegewogen in de Bibob-toetsing?</text:p>
      <text:p text:style-name="ifm_p_mt.3.76mm_ifm">Vraag 6</text:p>
      <text:p text:style-name="ifm_p_ifm">Wat is de stand van zaken ten aanzien van de verkoop van het voormalig paleis van justitie in Amsterdam aan M7 en de ontwikkeling van een hotel op deze locatie?</text:p>
      <text:p text:style-name="ifm_p_mt.3.76mm_ifm">Vraag 7</text:p>
      <text:p text:style-name="ifm_p_ifm">Klopt het dat de gemeente Amsterdam opnieuw een Bibob-toets zal uitvoeren indien er een (nieuwe) aanvraag komt van M7?</text:p>
      <text:p text:style-name="ifm_p_mt.3.76mm_ifm">Vraag 8</text:p>
      <text:p text:style-name="ifm_p_ifm">Is het volgens u denkbaar en/of gewenst dat deze Bibob-toets anders uitvalt ten aanzien van de eerdere beoordeling van het justitieel verleden van de directeur-eigenaar van projectontwikkelaar M7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9-RC2</meta:generator>
    <dc:title>Het bericht ‘Voormalig Paleis van Justitie in handen omstreden vastgoedman’</dc:title>
    <meta:user-defined meta:name="OVERHEIDop.ParlID/DC.identifier">kv-tk-2015Z13945</meta:user-defined>
    <meta:user-defined meta:name="OVERHEIDop.vraagnummer">2015Z13945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P. Oskam</meta:user-defined>
    <meta:user-defined meta:name="OVERHEIDop.vergaderjaar">2014-2015</meta:user-defined>
    <meta:user-defined meta:name="DCTERMS.W3CDTF/OVERHEIDop.datumIndiening">2015-07-1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‘Voormalig Paleis van Justitie in handen omstreden vastgoedman’</meta:user-defined>
    <meta:user-defined meta:name="DCTERMS.W3CDTF/DCTERMS.available">2015-07-13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5-07-13</meta:user-defined>
    <meta:user-defined meta:name="OVERHEID.Informatietype/DC.type">officiële publicatie</meta:user-defined>
    <meta:user-defined meta:name="OVERHEID.TaxonomieBeleidsagenda/OVERHEID.category">Huisvesting | Organisatie en beleid</meta:user-defined>
    <meta:user-defined meta:name="OVERHEIDop.versieInformatie"/>
  </office:meta>
</office:document-meta>
</file>