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9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944</text:p>
      <text:p text:style-name="ifm_p_font.roman_mt.3.76mm_ifm">Vragen van het lid <text:span text:style-name="ifm_span_font.bold_ifm">Siderius</text:span> (SP) aan de Staatssecretaris van Onderwijs, Cultuur en Wetenschap over <text:span text:style-name="ifm_span_font.italic_ifm">de entreetoets die steeds meer gebruikt wordt als basis voor schooladviezen</text:span> (ingezonden 10 juli 2015).</text:p>
      <text:p text:style-name="ifm_p_mt.3.76mm_ifm">Vraag 1</text:p>
      <text:p text:style-name="ifm_p_ifm">Wat is uw oordeel over het feit dat basisscholen de entreetoets van groep 7 gebruiken als eerste (pre)adviesmoment voor het uiteindelijke schooladvies? Acht u het wenselijk dat de vroege selectie op een nog eerder moment plaatsvindt dan voorheen?<text:note text:id="ID-2015Z13944-d37e58" text:note-class="footnote"><text:note-citation text:label="1 ">1</text:note-citation><text:note-body><text:p text:style-name="ifm_p_font.normal_size.6.93pt_mt..5mm_indent.-0.1161in_mleft.0.1161in_ifm">http://www.cito.nl/onderwijs/primair%20onderwijs/entreetoets/entree_voor_ouders</text:p></text:note-body></text:note>
         <text:note text:id="ID-2015Z13944-d37e66" text:note-class="footnote"><text:note-citation text:label="2 ">2</text:note-citation><text:note-body><text:p text:style-name="ifm_p_font.normal_size.6.93pt_mt..5mm_indent.-0.1161in_mleft.0.1161in_ifm">signalen van scholen en ouders</text:p></text:note-body></text:note></text:p>
      <text:p text:style-name="ifm_p_mt.3.76mm_ifm">Vraag 2</text:p>
      <text:p text:style-name="ifm_p_ifm">Is het waar dat basisscholen het resultaat van de entreetoets slechts mogen gebruiken om te bekijken welke ondersteuning en begeleiding een leerling nodig heeft gedurende het betreffende schooljaar?</text:p>
      <text:p text:style-name="ifm_p_mt.3.76mm_ifm">Vraag 3</text:p>
      <text:p text:style-name="ifm_p_ifm">Hoe beoordeelt u het feit dat Cito-toetsen nog steeds als basis gebruikt worden om schooladviezen te geven aan leerlingen? Staat dit niet haaks op uw beleid?</text:p>
      <text:p text:style-name="ifm_p_mt.3.76mm_ifm">Vraag 4</text:p>
      <text:p text:style-name="ifm_p_ifm">Hoe beoordeelt u de grote rol dat die Cito heeft in de voorbereiding van schooladviezen van leerlingen op de basisschool, omdat zowel het leerlingvolgsysteem als de entree- en de eindtoets door het Cito gemaakt worden? Is het wenselijk dat al deze verantwoordelijkheden bij één organisatie liggen?</text:p>
      <text:p text:style-name="ifm_p_mt.3.76mm_ifm">Vraag 5</text:p>
      <text:p text:style-name="ifm_p_ifm">Wat is de waarde nog van de Cito-toetsen wanneer ze zo veelvuldig gebruikt worden, er zoveel van afhankelijk is en leerlingen daar nu vaak voor getraind worden? Zijn deze toetsen nog betrouwbaar en geven zij in uw ogen nog wel een eerlijk beeld van de vaardigheden van de leerlingen?</text:p>
      <text:p text:style-name="ifm_p_mt.3.76mm_ifm">Vraag 6</text:p>
      <text:p text:style-name="ifm_p_ifm">Welke stappen gaat u zetten om er voor te zorgen dat de Cito-toetsen weer de gewenste waarde en kwaliteit krijgen?</text:p>
      <text:p text:style-name="ifm_p_mt.3.76mm_ifm">Vraag 7</text:p>
      <text:p text:style-name="ifm_p_ifm">Welke maatregelen gaat u nemen om van deze «toetsgekte» af te komen en schooladviezen werkelijk te laten baseren op het gehele beeld van de leerling op de basis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entreetoets die steeds meer gebruikt wordt als basis voor schooladviezen</dc:title>
    <meta:user-defined meta:name="OVERHEIDop.ParlID/DC.identifier">kv-tk-2015Z13944</meta:user-defined>
    <meta:user-defined meta:name="OVERHEIDop.vraagnummer">2015Z13944</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De entreetoets die steeds meer gebruikt wordt als basis voor schooladviezen</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