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43</text:p>
      <text:p text:style-name="ifm_p_font.roman_mt.3.76mm_ifm">Vragen van de leden <text:span text:style-name="ifm_span_font.bold_ifm">De Graaf</text:span> en <text:span text:style-name="ifm_span_font.bold_ifm">Wilders</text:span> (beiden PVV) aan de ministers van Binnenlandse Zaken en Koninkrijksrelaties, van Veiligheid en Justitie en van Sociale Zaken en Werkgelegenheid over <text:span text:style-name="ifm_span_font.italic_ifm">het bericht «Oproep tot «jihadbendes» in Europa»</text:span> (ingezonden 10 juli 2015).</text:p>
      <text:p text:style-name="ifm_p_mt.3.76mm_ifm">Vraag 1</text:p>
      <text:p text:style-name="ifm_p_ifm">Kent u het bericht «Oproep tot «jihadbendes» in Europa»?<text:note text:id="ID-2015Z13943-d37e61" text:note-class="footnote"><text:note-citation text:label="1 ">1</text:note-citation><text:note-body><text:p text:style-name="ifm_p_font.normal_size.6.93pt_mt..5mm_indent.-0.1161in_mleft.0.1161in_ifm">http://www.telegraaf.nl/binnenland/24244924/__Oproep_tot_jihadbendes__.html?utm_source=mail&amp;utm_medium=email&amp;utm_campaign=email</text:p></text:note-body></text:note></text:p>
      <text:p text:style-name="ifm_p_mt.3.76mm_ifm">Vraag 2</text:p>
      <text:p text:style-name="ifm_p_ifm">Hoe beoordeelt u de oproepen aan moslims om zich te bewapenen, banden van politiewagens lek te steken, de politie te bekogelen met stenen, te infiltreren in criminele bendes, juweliers te overvallen, pinautomaten op te blazen, creditcards te stelen, zelfmoordbomvesten te maken, kinderen te recruteren en militaire jihadbendes te vormen, om daarmee een machtsfactor van betekenis in het Westen te vormen?</text:p>
      <text:p text:style-name="ifm_p_mt.3.76mm_ifm">Vraag 3</text:p>
      <text:p text:style-name="ifm_p_ifm">Deelt u de mening dat we in Nederland met de grote invloed van de islam een megaprobleem hebben, of ziet u de islam nog steeds als verrijking?</text:p>
      <text:p text:style-name="ifm_p_mt.3.76mm_ifm">Vraag 4</text:p>
      <text:p text:style-name="ifm_p_ifm">Neemt u, gezien de door u erkende invloed die internet heeft op de radicalisering van moslims, de in het artikel genoemde geschriften wèl serieus, in tegenstelling tot de woordvoerder van de Nationaal Coördinator Terrorismebestrijding en Veiligheid (NCTV)? Zo nee, waarom niet?</text:p>
      <text:p text:style-name="ifm_p_mt.3.76mm_ifm">Vraag 5</text:p>
      <text:p text:style-name="ifm_p_ifm">Groeit door dit soort publicaties bij u eindelijk het inzicht dat Nederland gedeïslamiseerd dient te wor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proep tot ‘jihadbendes’ in Europa</dc:title>
    <meta:user-defined meta:name="OVERHEIDop.ParlID/DC.identifier">kv-tk-2015Z13943</meta:user-defined>
    <meta:user-defined meta:name="OVERHEIDop.vraagnummer">2015Z1394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Het bericht ‘Oproep tot ‘jihadbendes’ in Europa</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