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9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942</text:p>
      <text:p text:style-name="ifm_p_font.roman_mt.3.76mm_ifm">Vragen van het lid <text:span text:style-name="ifm_span_font.bold_ifm">Merkies</text:span> (SP) aan de Minister van Financiën over <text:span text:style-name="ifm_span_font.italic_ifm">het rapport «Dutch Banks: Commitments and Progress» van de Eerlijke Bankwijzer</text:span> (ingezonden 10 juli 2015).</text:p>
      <text:p text:style-name="ifm_p_mt.3.76mm_ifm">Vraag 1</text:p>
      <text:p text:style-name="ifm_p_ifm">Wat is uw reactie op de uitkomsten van het rapport «Dutch Banks: Commitments and Progress» van de Eerlijke Bankwijzer?<text:note text:id="ID-2015Z13942-d37e58" text:note-class="footnote"><text:note-citation text:label="1 ">1</text:note-citation><text:note-body><text:p text:style-name="ifm_p_font.normal_size.6.93pt_mt..5mm_indent.-0.1161in_mleft.0.1161in_ifm">http://eerlijkegeldwijzer.nl/media/60789/2015–7-praktijkonderzoek-toezeggingen.pdf</text:p></text:note-body></text:note></text:p>
      <text:p text:style-name="ifm_p_mt.3.76mm_ifm">Vraag 2</text:p>
      <text:p text:style-name="ifm_p_ifm">Hoe oordeelt u over het feit dat er nog steeds een gebrek aan transparantie heerst over de investeringen van banken en de impact van het beleid? Welke oplossing ziet u voor dit probleem?</text:p>
      <text:p text:style-name="ifm_p_mt.3.76mm_ifm">Vraag 3</text:p>
      <text:p text:style-name="ifm_p_ifm">Welke rol ziet u voor uzelf weggelegd als het gaat om het aansporen van banken om hun beleid consequent te verduurzamen en te controleren of zij hun toezeggingen zijn nagekomen?</text:p>
      <text:p text:style-name="ifm_p_mt.3.76mm_ifm">Vraag 4</text:p>
      <text:p text:style-name="ifm_p_ifm">Deelt u de constatering dat er een gebrek is aan indicatoren die kunnen worden gebruikt om te meten in welke mate banken voortgang maken ten aanzien van zaken als mensenrechten en klimaatbeleid?</text:p>
      <text:p text:style-name="ifm_p_mt.3.76mm_ifm">Vraag 5</text:p>
      <text:p text:style-name="ifm_p_ifm">Op welke wijze wil de regering waarborgen dat Nederlandse financiële ondernemingen voldoen aan de OESO-richtlijnen voor multinationale ondernemingen, in lijn met de motie Nijboer/Schouten?<text:note text:id="ID-2015Z13942-d37e91" text:note-class="footnote"><text:note-citation text:label="2 ">2</text:note-citation><text:note-body><text:p text:style-name="ifm_p_font.normal_size.6.93pt_mt..5mm_indent.-0.1161in_mleft.0.1161in_ifm">Kamerstuk 34 101, nr. 7.</text:p></text:note-body></text:note> Door wie en op welke wijze zal er op worden toegezien?</text:p>
      <text:p text:style-name="ifm_p_mt.3.76mm_ifm">Vraag 6</text:p>
      <text:p text:style-name="ifm_p_ifm">Kunt u aangeven of alle Nederlandse financiële instellingen, in ieder geval banken, verzekeraars en pensioenfondsen, de OESO-richtlijnen al aantoonbaar groepsbreed, zowel ten aanzien van leningen als beleggingen, toepassen? Zo nee, bent u bereid om dit te inventariseren via de brancheorganisaties van banken, verzekeraars en pensioenfondsen?</text:p>
      <text:p text:style-name="ifm_p_mt.3.76mm_ifm">Vraag 7</text:p>
      <text:p text:style-name="ifm_p_ifm">Mocht uit deze inventarisaties blijken dat er Nederlandse financiële instellingen zijn die de OESO-richtlijnen niet groepsbreed toepassen op al hun investeringen, bent u dan bereid om deze financiële instellingen aan te sporen om hier alsnog zo spoedig mogelijk aan te voldoen?</text:p>
      <text:p text:style-name="ifm_p_mt.3.76mm_ifm">Vraag 8</text:p>
      <text:p text:style-name="ifm_p_ifm">Kunt u aangeven hoe u uitvoering gaat geven aan de motie Grashoff met betrekking tot het informatierecht voor spaarders?<text:note text:id="ID-2015Z13942-d37e118" text:note-class="footnote"><text:note-citation text:label="3 ">3</text:note-citation><text:note-body><text:p text:style-name="ifm_p_font.normal_size.6.93pt_mt..5mm_indent.-0.1161in_mleft.0.1161in_ifm">Kamerstuk 34 101, nr. 8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rapport ‘Dutch Banks: Commitments and Progress’ van de Eerlijke Bankwijzer</dc:title>
    <meta:user-defined meta:name="OVERHEIDop.ParlID/DC.identifier">kv-tk-2015Z13942</meta:user-defined>
    <meta:user-defined meta:name="OVERHEIDop.vraagnummer">2015Z139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4-2015</meta:user-defined>
    <meta:user-defined meta:name="DCTERMS.W3CDTF/OVERHEIDop.datumIndiening">2015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‘Dutch Banks: Commitments and Progress’ van de Eerlijke Bankwijzer</meta:user-defined>
    <meta:user-defined meta:name="DCTERMS.W3CDTF/DCTERMS.available">2015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