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41</text:p>
      <text:p text:style-name="ifm_p_font.roman_mt.3.76mm_ifm">Vragen van de leden <text:span text:style-name="ifm_span_font.bold_ifm">Servaes</text:span> (PvdA), <text:span text:style-name="ifm_span_font.bold_ifm">Van Bommel</text:span> (SP), <text:span text:style-name="ifm_span_font.bold_ifm">Teeven</text:span> en <text:span text:style-name="ifm_span_font.bold_ifm">Taverne</text:span> (beiden VVD) aan de Minister van Buitenlandse Zaken over <text:span text:style-name="ifm_span_font.italic_ifm">de OVSE Parlementaire Assemblee</text:span> (ingezonden 10 juli 2015).</text:p>
      <text:p text:style-name="ifm_p_mt.3.76mm_ifm">Vraag 1</text:p>
      <text:p text:style-name="ifm_p_ifm">Kent u het bericht «Russia's absence casts shadow on OSCE session», waaruit blijkt dat zes Russische leden van de OVSE Parlementaire Assemblee vanwege de voor hen geldende EU-inreisverboden geen visum voor Finland hebben gekregen en daardoor niet in staat waren om de jaarlijkse bijeenkomst van dit forum, die dit keer in het teken stond van «40 jaar Helsinki Akkoorden», bij te wonen?<text:note text:id="ID-2015Z13941-d37e68" text:note-class="footnote"><text:note-citation text:label="1 ">1</text:note-citation><text:note-body><text:p text:style-name="ifm_p_font.normal_size.6.93pt_mt..5mm_indent.-0.1161in_mleft.0.1161in_ifm">http://www.helsinkitimes.fi/finland/finland-news/domestic/13438-russia-s-absence-casts-shadow-on-osce-session.html</text:p></text:note-body></text:note></text:p>
      <text:p text:style-name="ifm_p_mt.3.76mm_ifm">Vraag 2</text:p>
      <text:p text:style-name="ifm_p_ifm">Heeft Finland bij het nemen van dit besluit andere EU-lidstaten geconsulteerd? Zo ja, hoe heeft Nederland op dit besluit gereageerd?</text:p>
      <text:p text:style-name="ifm_p_mt.3.76mm_ifm">Vraag 3</text:p>
      <text:p text:style-name="ifm_p_ifm">Klopt het dat Litouwen zich tegen een uitzondering op het EU-inreisverbod heeft uitgesproken, zelfs al ging het hier om een interparlementaire bijeenkomst? Zijn er andere lidstaten die eenzelfde positie hebben ingenomen?<text:note text:id="ID-2015Z13941-d37e88" text:note-class="footnote"><text:note-citation text:label="2 ">2</text:note-citation><text:note-body><text:p text:style-name="ifm_p_font.normal_size.6.93pt_mt..5mm_indent.-0.1161in_mleft.0.1161in_ifm">http://m.en.delfi.lt/article.php?id=68390632</text:p></text:note-body></text:note></text:p>
      <text:p text:style-name="ifm_p_mt.3.76mm_ifm">Vraag 4</text:p>
      <text:p text:style-name="ifm_p_ifm">Deelt u de mening dat het van groot belang is dat volksvertegenwoordigers uit alle OVSE-landen deel kunnen nemen aan de bijeenkomsten van de Parlementaire Assemblee, vooral omdat het op dit moment het enige interparlementaire forum is waar nog onderling debat kan plaatsvinden over o.a. het conflict in Oekraïne?</text:p>
      <text:p text:style-name="ifm_p_mt.3.76mm_ifm">Vraag 5</text:p>
      <text:p text:style-name="ifm_p_ifm">Klopt het dat er in het kader van de persoonsgebonden EU-sancties en inreisverboden geen duidelijke regelgeving of afspraken bestaan over een uitzonderingsgrond voor interparlementaire bijeenkomsten zoals de Parlementaire Assemblee van de OVSE? Zo ja, bent u bereid u voor een dergelijke, geformaliseerde uitzondering in te 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VSE Parlementaire Assemblee</dc:title>
    <meta:user-defined meta:name="OVERHEIDop.ParlID/DC.identifier">kv-tk-2015Z13941</meta:user-defined>
    <meta:user-defined meta:name="OVERHEIDop.vraagnummer">2015Z1394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F. Teeven</meta:user-defined>
    <meta:user-defined meta:name="OVERHEIDop.indiener">J. Taverne</meta:user-defined>
    <meta:user-defined meta:name="OVERHEIDop.indiener">M. Servaes</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OVSE Parlementaire Assemblee</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