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9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937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zieke werknemers die samen met de FNV aangifte doen tegen hun werkgever</text:span> (ingezonden 10 juli 2015).</text:p>
      <text:p text:style-name="ifm_p_mt.3.76mm_ifm">Vraag 1</text:p>
      <text:p text:style-name="ifm_p_ifm">Wat is uw reactie op het bericht van Nieuwsuur dat zieke werknemers aangifte doen tegen hun werkgever wegens het overtreden van de arboregels?<text:note text:id="ID-2015Z13937-d37e58" text:note-class="footnote"><text:note-citation text:label="1 ">1</text:note-citation><text:note-body><text:p text:style-name="ifm_p_font.normal_size.6.93pt_mt..5mm_indent.-0.1161in_mleft.0.1161in_ifm">http://nos.nl/nieuwsuur/artikel/2045867-artikel.html?title=zieke-werknemers-doen-aangifte-tegen-metaalbedrijf</text:p></text:note-body></text:note></text:p>
      <text:p text:style-name="ifm_p_mt.3.76mm_ifm">Vraag 2</text:p>
      <text:p text:style-name="ifm_p_ifm">Heeft de Inspectie SZW de afgelopen 10 jaar onderzoek gedaan bij het bedrijf? Zo nee, waarom niet? Zo ja, wat waren de bevindingen?</text:p>
      <text:p text:style-name="ifm_p_mt.3.76mm_ifm">Vraag 3</text:p>
      <text:p text:style-name="ifm_p_ifm">Wilt U de waarnemingen, inspectierapporten, ongevalsmeldingen enzovoort aan de Tweede Kamer zenden en voor zover vertrouwelijkheid in het geding is, de stukken ter vertrouwelijk inzage leggen? Zo nee, waarom niet?</text:p>
      <text:p text:style-name="ifm_p_mt.3.76mm_ifm">Vraag 4</text:p>
      <text:p text:style-name="ifm_p_ifm">Heeft de Inspectie SZW rapporten van in- en of externen over blootstelling aan belastende omstandigheden op zijn juistheid beoordeeld? Zo nee, waarom niet? Zo ja, wat waren de uitkomsten?</text:p>
      <text:p text:style-name="ifm_p_mt.3.76mm_ifm">Vraag 5</text:p>
      <text:p text:style-name="ifm_p_ifm">Is de Inspectie SZW bereid om de klachten en omstandigheden grondig te onderzoek inclusief de rol van de bedrijfsarts en arbodienst? Zo nee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Zieke werknemers die samen met de FNV aangifte doen tegen hun werkgever</dc:title>
    <meta:user-defined meta:name="OVERHEIDop.ParlID/DC.identifier">kv-tk-2015Z13937</meta:user-defined>
    <meta:user-defined meta:name="OVERHEIDop.vraagnummer">2015Z139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4-2015</meta:user-defined>
    <meta:user-defined meta:name="DCTERMS.W3CDTF/OVERHEIDop.datumIndiening">2015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 werknemers die samen met de FNV aangifte doen tegen hun werkgever</meta:user-defined>
    <meta:user-defined meta:name="DCTERMS.W3CDTF/DCTERMS.available">2015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3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