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90</text:p>
      <text:p text:style-name="ifm_p_font.roman_mt.3.76mm_ifm">Vragen van het lid <text:span text:style-name="ifm_span_font.bold_ifm">Omtzigt</text:span> (CDA) aan de Ministers van Veiligheid en Justitie en van Buitenlandse Zaken over <text:span text:style-name="ifm_span_font.italic_ifm">de identificatie van de slachtoffers van de MH17</text:span> (ingezonden 9 juli 2015).</text:p>
      <text:p text:style-name="ifm_p_mt.3.76mm_ifm">Vraag 1</text:p>
      <text:p text:style-name="ifm_p_ifm">Herinnert u zich dat u in het MH17 debat van 17 april 2015 de toezegging heeft gedaan de Kamer te informeren wie toestemming heeft gegeven voor de presentaties van professor Maat en waarvoor precies toestemming is gegeven, zowel binnen de leiding van het identificatieteam, maar ook waar het gaat om politiebevoegdheden?</text:p>
      <text:p text:style-name="ifm_p_mt.3.76mm_ifm">Vraag 2</text:p>
      <text:p text:style-name="ifm_p_ifm">Herinnert u zich dat u in dat debat de toezegging heeft gedaan de Kamer te informeren over de uitkomsten van het LTFO-onderzoek naar de vraag of er voorafgaand aan de presentatie van professor Maat nog andere bijeenkomsten zijn gehouden, of hier navraag naar is gedaan en zo ja, of er een bericht is gestuurd naar de organisatie en de presentator dat dit niet kan, of vanwege de ingebouwde safeguards dit in de toekomst niet meer op deze manier zal gebeuren maar alleen op besloten bijeenkomsten en uitsluitend ter uitwisseling van informatie met mededeskundigen en dat foto's alleen worden getoond na toestemming van de nabestaanden?</text:p>
      <text:p text:style-name="ifm_p_mt.3.76mm_ifm">Vraag 3</text:p>
      <text:p text:style-name="ifm_p_ifm">Herinnert u zich dat u in dat debat de toezegging heeft gedaan de Kamer te informeren over de uitkomst van het LTFO-onderzoek of de presentatie, inclusief foto's, goedgekeurd is door de leiding van het identificatieteam of door de politie gelet op het feit dat u heeft aangegeven dat het onwenslijk was de foto's te tonen nu deze onderdeel zijn van een strafrechtelijk onderzoek?</text:p>
      <text:p text:style-name="ifm_p_mt.3.76mm_ifm">Vraag 4</text:p>
      <text:p text:style-name="ifm_p_ifm">Herinnert u zich dat u in dat debat de toezegging heeft gedaan de Kamer te informeren na het gesprek met het LTFO over een eventueel bestaande regeling voor het gebruik van materiaal?</text:p>
      <text:p text:style-name="ifm_p_mt.3.76mm_ifm">Vraag 5</text:p>
      <text:p text:style-name="ifm_p_ifm">Is het u opgevallen dat u in de brief over het onderzoek naar de gang van zaken rond de presentatie van professor Maat (Kamerstuk 33 997, nr. 47) geen antwoord geeft op de vragen in 1 tot en met 4?</text:p>
      <text:p text:style-name="ifm_p_mt.3.76mm_ifm">Vraag 6</text:p>
      <text:p text:style-name="ifm_p_ifm">Kunt u, nu het onderzoek kennelijk is afgerond, de vragen 1 tot en met 4 heel precies beantwoorden? Kunt u daarbij in ieder geval aangeven wie toestemming gegeven heeft voor een presentatie van professor Maat, wat de rol was van de leiding van de politie en van het LTFO, of er verschillen zaten in de presentatie van professor Maat en de versie waarvoor toestemming gegeven was, of dezelfde of een vergelijkbare presentatie elders is gehouden en zo ja, wie hem gaf, wanneer en voor welk publiek, welke andere presentaties zijn gegeven, hoeveel mensen er in de zaal zaten die geen collegekaart hadden, hoe zij binnen konden komen, of er een regeling was voor het houden van presentaties, wie die regeling had vastgesteld en of u een kopie daarvan openbaar kunt maken en wanneer was u als ministers op de hoogte was van die regeling?</text:p>
      <text:p text:style-name="ifm_p_mt.3.76mm_ifm">Vraag 7</text:p>
      <text:p text:style-name="ifm_p_ifm">Wie heeft het onderzoek uitgevoerd en welke onderzoeksopdracht hebben de onderzoekers gekregen? Wie was de opdrachtgever van het onderzoek?</text:p>
      <text:p text:style-name="ifm_p_mt.3.76mm_ifm">Vraag 8</text:p>
      <text:p text:style-name="ifm_p_ifm">Waren de onderzoekers volledig onafhankelijk van het Ministerie van Veiligheid en Justitie?</text:p>
      <text:p text:style-name="ifm_p_mt.3.76mm_ifm">Vraag 9</text:p>
      <text:p text:style-name="ifm_p_ifm">Wanneer is het onderzoek aan u aangeboden en kunt u de versie die is aangeboden, en waarop uw brief is gebaseerd, met de Kamer delen?</text:p>
      <text:p text:style-name="ifm_p_mt.3.76mm_ifm">Vraag 10</text:p>
      <text:p text:style-name="ifm_p_ifm">Zat er een feitenrelaas bij het onderzoek zoals het aan u is gestuurd? Zo ja, kunt u dat dan openbaar maken zoals u toch duidelijk heeft beloofd?</text:p>
      <text:p text:style-name="ifm_p_mt.3.76mm_ifm">Vraag 11</text:p>
      <text:p text:style-name="ifm_p_ifm">Zijn er door de regering nog wijzigingen aangebracht in het onderzoek? Zo ja, welke?</text:p>
      <text:p text:style-name="ifm_p_mt.3.76mm_ifm">Vraag 12</text:p>
      <text:p text:style-name="ifm_p_ifm">Kunt u de eindversie van het onderzoek met de Kamer delen?</text:p>
      <text:p text:style-name="ifm_p_mt.3.76mm_ifm">Vraag 13</text:p>
      <text:p text:style-name="ifm_p_ifm">Wanneer heeft professor Maat inzage gehad in het rapport en was hij in de gelegenheid opmerkingen te maken?</text:p>
      <text:p text:style-name="ifm_p_mt.3.76mm_ifm">Vraag 14</text:p>
      <text:p text:style-name="ifm_p_ifm">Heeft professor Maat een afschrift mogen ontvangen van de stukken van het onderzoek naar zijn handelen? Zo nee, waarom niet?</text:p>
      <text:p text:style-name="ifm_p_mt.3.76mm_ifm">Vraag 15</text:p>
      <text:p text:style-name="ifm_p_ifm">Kunt u deze vragen een voor een en binnen de gebruikelijke termijn van drie weken beantwoorden en daarbij geen enkel feit oversl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dentificatie van de slachtoffers van de MH17</dc:title>
    <meta:user-defined meta:name="OVERHEIDop.ParlID/DC.identifier">kv-tk-2015Z13890</meta:user-defined>
    <meta:user-defined meta:name="OVERHEIDop.vraagnummer">2015Z1389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identificatie van de slachtoffers van de MH17</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