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9</text:p>
      <text:p text:style-name="ifm_p_font.roman_mt.3.76mm_ifm">Vragen van de leden <text:span text:style-name="ifm_span_font.bold_ifm">Omtzigt</text:span> (CDA) en <text:span text:style-name="ifm_span_font.bold_ifm">Bashir</text:span> (SP) aan de Minister van Financiën over <text:span text:style-name="ifm_span_font.italic_ifm">de extra aandeelhoudersvergadering van de NS</text:span> (ingezonden 9 juli 2015).</text:p>
      <text:p text:style-name="ifm_p_mt.3.76mm_ifm">Vraag 1</text:p>
      <text:p text:style-name="ifm_p_ifm">Klopt het dat er op 9 en 10 juli extra vergaderingen en aandeelhoudersvergaderingen van de NS gepland staan?<text:note text:id="ID-2015Z13889-d37e61" text:note-class="footnote"><text:note-citation text:label="1 ">1</text:note-citation><text:note-body><text:p text:style-name="ifm_p_font.normal_size.6.93pt_mt..5mm_indent.-0.1161in_mleft.0.1161in_ifm">NS-topman Huges kan toch vergoedingen tegemoet zien, Financieel Dagblad, http://fd.nl/economie-politiek/1110535/ns-topman-huges-kan-toch-vergoedingen-tegemoet-zien​)</text:p></text:note-body></text:note></text:p>
      <text:p text:style-name="ifm_p_mt.3.76mm_ifm">Vraag 2</text:p>
      <text:p text:style-name="ifm_p_ifm">Kunt u de uitnodiging en het verslag van de aandeelhoudersvergaderingen aan de Kamer doen toekomen?</text:p>
      <text:p text:style-name="ifm_p_mt.3.76mm_ifm">Vraag 3</text:p>
      <text:p text:style-name="ifm_p_ifm">Kunt u ervoor zorgdragen dat indien er een vaststellingsovereenkomst gesloten wordt met de heer Huges, dat deze openbaar wordt (behalve natuurlijk de persoonlijke gegevens) en dat deze vastellingsovereenkomst in zijn geheel inzichtelijk is voor de leden van de Staten-Generaal, zodat zij hun controlerende taak kunnen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xtra aandeelhoudersvergadering van de NS</dc:title>
    <meta:user-defined meta:name="OVERHEIDop.ParlID/DC.identifier">kv-tk-2015Z13889</meta:user-defined>
    <meta:user-defined meta:name="OVERHEIDop.vraagnummer">2015Z1388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P.H. Omtzigt</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De extra aandeelhoudersvergadering van de NS</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