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88</text:p>
      <text:p text:style-name="ifm_p_font.roman_mt.3.76mm_ifm">Vragen van het lid <text:span text:style-name="ifm_span_font.bold_ifm">Kuzu</text:span> (Groep Kuzu/Öztürk) aan de Minister van Buitenlandse Zaken over <text:span text:style-name="ifm_span_font.italic_ifm">de situatie van de Oeigoeren in de Chinese provincie Xinjiang</text:span> (ingezonden 9 juli 2015).</text:p>
      <text:p text:style-name="ifm_p_mt.3.76mm_ifm">Vraag 1</text:p>
      <text:p text:style-name="ifm_p_ifm">Bent u bekend met het bericht «China tot Oeigoeren: eet door tijdens ramadan»?<text:note text:id="ID-2015Z13888-d37e58" text:note-class="footnote"><text:note-citation text:label="1 ">1</text:note-citation><text:note-body><text:p text:style-name="ifm_p_font.normal_size.6.93pt_mt..5mm_indent.-0.1161in_mleft.0.1161in_ifm">http://www.nrc.nl/handelsblad/van/2015/juni/19/china-tot-oeigoeren-eet-door-tijdens-ramadan-1510102</text:p></text:note-body></text:note></text:p>
      <text:p text:style-name="ifm_p_mt.3.76mm_ifm">Vraag 2</text:p>
      <text:p text:style-name="ifm_p_ifm">Wat vindt u ervan dat de Chinese autoriteiten Oeigoeren beletten om gehoor te geven aan religieuze voorschriften tijdens de ramadan en Oeigoeren hebben opgeroepen om niet te vasten?<text:note text:id="ID-2015Z13888-d37e72" text:note-class="footnote"><text:note-citation text:label="2 ">2</text:note-citation><text:note-body><text:p text:style-name="ifm_p_font.normal_size.6.93pt_mt..5mm_indent.-0.1161in_mleft.0.1161in_ifm">http://www.nrc.nl/handelsblad/van/2015/juni/19/china-tot-oeigoeren-eet-door-tijdens-ramadan-1510102</text:p></text:note-body></text:note> Acht u dit in strijd met de fundamentele mensenrechten? Zo ja, wat gaat u concreet doen om deze wantoestanden te adresseren? Zo nee, waarom niet?</text:p>
      <text:p text:style-name="ifm_p_mt.3.76mm_ifm">Vraag 3</text:p>
      <text:p text:style-name="ifm_p_ifm">Wat vindt u ervan dat moskeeën in Xinjiang streng worden gecontroleerd en dat religieuze bijeenkomsten in het openbaar daar zijn verboden? Ziet u dit als een onrechtmatige onderdrukking van een religieuze minderheid? Zo ja, wat gaat u concreet doen om deze wantoestanden te adresseren? Zo nee, waarom niet?</text:p>
      <text:p text:style-name="ifm_p_mt.3.76mm_ifm">Vraag 4</text:p>
      <text:p text:style-name="ifm_p_ifm">Was de Nederlandse regering bekend met eerdere berichten van Human Rights Watch uit 2005, dat de religieuze vrijheden van de Oeigoeren worden beperkt<text:note text:id="ID-2015Z13888-d37e93" text:note-class="footnote"><text:note-citation text:label="3 ">3</text:note-citation><text:note-body><text:p text:style-name="ifm_p_font.normal_size.6.93pt_mt..5mm_indent.-0.1161in_mleft.0.1161in_ifm">https://www.hrw.org/news/2005/04/12/china-religious-repression-uighur-muslims</text:p></text:note-body></text:note> en wat heeft de Nederlandse regering destijds met deze berichten gedaan?</text:p>
      <text:p text:style-name="ifm_p_mt.3.76mm_ifm">Vraag 5</text:p>
      <text:p text:style-name="ifm_p_ifm">Wat heeft de Nederlandse regering de afgelopen jaren concreet gedaan om de situatie van de Oeigoeren in China te adresseren dan wel verbeteren?</text:p>
      <text:p text:style-name="ifm_p_mt.3.76mm_ifm">Vraag 6</text:p>
      <text:p text:style-name="ifm_p_ifm">Wat heeft de Europese Unie de afgelopen jaren concreet gedaan om de situatie van de Oeigoeren in China te adresseren dan wel verbeteren?</text:p>
      <text:p text:style-name="ifm_p_mt.3.76mm_ifm">Vraag 7</text:p>
      <text:p text:style-name="ifm_p_ifm">Onderschrijft u de stellingname van Amnesty International, dat er in de provincie Xinjiang sprake is van bewuste bevolkingspolitiek door de Chinese autoriteiten?<text:note text:id="ID-2015Z13888-d37e121" text:note-class="footnote"><text:note-citation text:label="4 ">4</text:note-citation><text:note-body><text:p text:style-name="ifm_p_font.normal_size.6.93pt_mt..5mm_indent.-0.1161in_mleft.0.1161in_ifm">http://www.amnesty.nl/de-situatie-oeigoeren</text:p></text:note-body></text:note> Zo ja, vindt u het bedrijven van bevolkingspolitiek niet misselijkmakend en wat bent u voornemens te doen om dit aan te kaarten? Zo nee, waarom niet?</text:p>
      <text:p text:style-name="ifm_p_mt.3.76mm_ifm">Vraag 8</text:p>
      <text:p text:style-name="ifm_p_ifm">Waarom stelt u in uw antwoorden op eerdere vragen<text:note text:id="ID-2015Z13888-d37e136" text:note-class="footnote"><text:note-citation text:label="5 ">5</text:note-citation><text:note-body><text:p text:style-name="ifm_p_font.normal_size.6.93pt_mt..5mm_indent.-0.1161in_mleft.0.1161in_ifm">Zaaknummer 2011Z04019</text:p></text:note-body></text:note> en uw brief van 17 november 2014<text:note text:id="n5" text:note-class="footnote"><text:note-citation text:label="6 ">6</text:note-citation><text:note-body><text:p text:style-name="ifm_p_font.normal_size.6.93pt_mt..5mm_indent.-0.1161in_mleft.0.1161in_ifm">Kamerstuk 33 625, nr. 143</text:p></text:note-body></text:note>, dat de incidenten rond de situatie van de Oeigoeren en de mate van geweld niet kunnen worden getoetst door een gebrek aan onafhankelijke informatie? Hoe is dit te rijmen met het feit dat Amnesty International en Vluchtelingenwerk Nederland<text:note text:id="ID-2015Z13888-d37e145" text:note-class="footnote"><text:note-citation text:label="7 ">7</text:note-citation><text:note-body><text:p text:style-name="ifm_p_font.normal_size.6.93pt_mt..5mm_indent.-0.1161in_mleft.0.1161in_ifm">https://www.amnesty.nl/sites/default/files/public/geenwegterug.pdf</text:p></text:note-body></text:note> wél stellig zijn met betrekking tot de geweldsincidenten, de onderdrukking en de bevolkingspolitiek in Xinjiang? Doet u hiermee deze instituten en hun informatie niet tekort?</text:p>
      <text:p text:style-name="ifm_p_mt.3.76mm_ifm">Vraag 9</text:p>
      <text:p text:style-name="ifm_p_ifm">Acht u de signalen dat Oeigoerse partijfunctionarissen moeten beloven dat ze geen geloof hebben, dat jonge Oeigoeren worden aangemoedigd buiten Xinjiang te studeren en religieuze leiders in Xinjiang worden verplicht om het socialisme te bestuderen en op te leggen wel als bevestigde en onafhankelijke feiten?<text:note text:id="ID-2015Z13888-d37e160" text:note-class="footnote"><text:note-citation text:label="8 ">8</text:note-citation><text:note-body><text:p text:style-name="ifm_p_font.normal_size.6.93pt_mt..5mm_indent.-0.1161in_mleft.0.1161in_ifm">http://www.nrc.nl/handelsblad/van/2015/juni/19/china-tot-oeigoeren-eet-door-tijdens-ramadan-1510102</text:p></text:note-body></text:note> Zo ja, durft u dan de stelling in te nemen dat de Oeigoeren in China cultureel en sociaal worden onderdrukt en dat hen door bevolkingspolitiek een assimilatoir kader wordt opgelegd? Zo ja, wat gaat u hier dan concreet mee doen? Zo nee, waarom niet?</text:p>
      <text:p text:style-name="ifm_p_mt.3.76mm_ifm">Vraag 10</text:p>
      <text:p text:style-name="ifm_p_ifm">Deelt u met Amnesty International<text:note text:id="ID-2015Z13888-d37e175" text:note-class="footnote"><text:note-citation text:label="9 ">9</text:note-citation><text:note-body><text:p text:style-name="ifm_p_font.normal_size.6.93pt_mt..5mm_indent.-0.1161in_mleft.0.1161in_ifm">https://doc.es.amnesty.org/cgi-bin/ai/BRSCGI/PEOPLE%E2%80%99S%20REPUBLIC%20OF%20CHINA%20UIGHURS%20FLEEING%20PERSECUTION%20AS%20CHINA%20WAGES%20ITS%20%E2%80%9CWAR%20ON%20TERROR%E2%80%9D?CMD=VEROBJ&amp;MLKOB=26171431818</text:p></text:note-body></text:note> en met Michael Clarke<text:note text:id="ID-2015Z13888-d37e184" text:note-class="footnote"><text:note-citation text:label="10 ">10</text:note-citation><text:note-body><text:p text:style-name="ifm_p_font.normal_size.6.93pt_mt..5mm_indent.-0.1161in_mleft.0.1161in_ifm">http://www.researchgate.net/profile/Michael_Clarke18/publication/233143546_Widening_the_net_China's_anti-terror_laws_and_human_rights_in_the_Xinjiang_Uyghur_Autonomous_Region/links/5498aa540cf2519f5a1de81b.pdf</text:p></text:note-body></text:note>, wetenschapper aan de Griffith University, de mening dat China de internationale preoccupatie met terreur aangrijpt om de rechten en de eigenheid van de Oeigoeren in Xinjiang in te dammen? Zo nee, waarom niet? Zo ja, wat gaat u hier concreet mee doen?</text:p>
      <text:p text:style-name="ifm_p_mt.3.76mm_ifm">Vraag 11</text:p>
      <text:p text:style-name="ifm_p_ifm">Op welke wijze geeft de Nederlandse regering uitvoering aan de uitspraak van de hoogste Nederlandse bestuursrechter, dat Oeigoeren die om bescherming hebben gevraagd in Nederland risico’s lopen bij terugkeer, omdat China asielzoekers vervolgt als landverraders?<text:note text:id="ID-2015Z13888-d37e199" text:note-class="footnote"><text:note-citation text:label="10 ">10</text:note-citation><text:note-body><text:p text:style-name="ifm_p_font.normal_size.6.93pt_mt..5mm_indent.-0.1161in_mleft.0.1161in_ifm">http://www.vluchtelingenwerk.nl/actueel/persbericht/noodzaak-tot-bescherming-oeigoeren-eindelijk-erkend</text:p></text:note-body></text:note> Zou de Nederlandse regering het beleid ten aanzien van het terugsturen van Oeigoeren willen aanpassen? Zo nee, waarom niet?</text:p>
      <text:p text:style-name="ifm_p_mt.3.76mm_ifm">Vraag 12</text:p>
      <text:p text:style-name="ifm_p_ifm">Is de Nederlandse regering voornemens om tijdens het staatsbezoek aan China van Zijne Majesteit de Koning in oktober 2015, de situatie van de Oeigoeren bilateraal te adres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ituatie van de Oeigoeren in de Chinese provincie Xinjiang</dc:title>
    <meta:user-defined meta:name="OVERHEIDop.ParlID/DC.identifier">kv-tk-2015Z13888</meta:user-defined>
    <meta:user-defined meta:name="OVERHEIDop.vraagnummer">2015Z13888</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De situatie van de Oeigoeren in de Chinese provincie Xinjiang</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