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7</text:p>
      <text:p text:style-name="ifm_p_font.roman_mt.3.76mm_ifm">Vragen van het lid <text:span text:style-name="ifm_span_font.bold_ifm">Kuzu</text:span> (Groep Kuzu/Öztürk) aan de Minister van Buitenlandse Zaken over <text:span text:style-name="ifm_span_font.italic_ifm">de situatie van de Rohingya’s uit Myanmar</text:span> (ingezonden 9 juli 2015).</text:p>
      <text:p text:style-name="ifm_p_mt.3.76mm_ifm">Vraag 1</text:p>
      <text:p text:style-name="ifm_p_ifm">Bent u bekend met het bericht «Verenigde Staten willen hulp bieden aan Rohingya-vluchtelingen in Azië»<text:note text:id="ID-2015Z13887-d37e58" text:note-class="footnote"><text:note-citation text:label="1 ">1</text:note-citation><text:note-body><text:p text:style-name="ifm_p_font.normal_size.6.93pt_mt..5mm_indent.-0.1161in_mleft.0.1161in_ifm">http://www.nrc.nl/nieuws/2015/05/20/verenigde-staten-willen-hulp-bieden-aan-rohingya-vluchtelingen-in-azie/</text:p></text:note-body></text:note> en «Lichamen van 30 Rohingya moslims in massagraf gevonden»?<text:note text:id="ID-2015Z13887-d37e67" text:note-class="footnote"><text:note-citation text:label="2 ">2</text:note-citation><text:note-body><text:p text:style-name="ifm_p_font.normal_size.6.93pt_mt..5mm_indent.-0.1161in_mleft.0.1161in_ifm">http://www.salaamah.nl/lichamen-van-30-rohingya-moslims-in-massagraf-gevonden/</text:p></text:note-body></text:note></text:p>
      <text:p text:style-name="ifm_p_mt.3.76mm_ifm">Vraag 2</text:p>
      <text:p text:style-name="ifm_p_ifm">Deelt u de mening dat de Rohingya’s een zodanig onmenselijke behandeling verduren dat hier spoedige actie tegen moet worden ondernomen? Zo ja, bent u bereid, net als de Verenigde Staten, financiële hulp te bieden aan de bootvluchtelingen? Zo nee, waarom niet?</text:p>
      <text:p text:style-name="ifm_p_mt.3.76mm_ifm">Vraag 3</text:p>
      <text:p text:style-name="ifm_p_ifm">Deelt u de mening van Brad Adams, Azië-Directeur Human Rights Watch, dat de mensenhandel in Thailand al een erg lange tijd enorm uit de hand loopt? Onderschrijft u de duiding van de huidige situatie in Thailand door het Amerikaanse Ministerie van Buitenlandse Zaken in het rapport «Trafficking in Persons Report 2014»<text:note text:id="ID-2015Z13887-d37e87" text:note-class="footnote"><text:note-citation text:label="3 ">3</text:note-citation><text:note-body><text:p text:style-name="ifm_p_font.normal_size.6.93pt_mt..5mm_indent.-0.1161in_mleft.0.1161in_ifm">http://www.state.gov/documents/organization/226849.pdf (blz 373)</text:p></text:note-body></text:note> waarin wordt gesteld dat de Thaise overheid geen serieuze inspanningen verricht om de mensenhandel tegen te gaan? Zo ja, bent u dan bereid om er (al dan niet nogmaals) specifiek bij de Thaise overheid op aan te dringen om de mensenhandel in het land aan te pakken? Zo nee, waarom niet?</text:p>
      <text:p text:style-name="ifm_p_mt.3.76mm_ifm">Vraag 4</text:p>
      <text:p text:style-name="ifm_p_ifm">Is het nog steeds zo, zoals uw ambtsvoorganger in zijn antwoorden op eerdere vragen aangaf<text:note text:id="ID-2015Z13887-d37e102" text:note-class="footnote"><text:note-citation text:label="4 ">4</text:note-citation><text:note-body><text:p text:style-name="ifm_p_font.normal_size.6.93pt_mt..5mm_indent.-0.1161in_mleft.0.1161in_ifm">Zaaknummer 2013Z19264</text:p></text:note-body></text:note>, dat Nederland een bijdrage geeft aan Thailand voor de opvang van vluchtelingen uit Myanmar? Zo ja, wat bedraagt deze bijdrage? Zo nee, waarom niet meer?</text:p>
      <text:p text:style-name="ifm_p_mt.3.76mm_ifm">Vraag 5</text:p>
      <text:p text:style-name="ifm_p_ifm">Is het nog steeds zo, zoals uw ambtsvoorganger in zijn antwoorden op eerdere vragen aangaf<text:note text:id="ID-2015Z13887-d37e118" text:note-class="footnote"><text:note-citation text:label="5 ">5</text:note-citation><text:note-body><text:p text:style-name="ifm_p_font.normal_size.6.93pt_mt..5mm_indent.-0.1161in_mleft.0.1161in_ifm">Zaaknummer 2013Z19264</text:p></text:note-body></text:note>, dat Rohingya-vluchtelingen geen toegang hebben tot vluchtelingenkampen in Thailand en hierdoor in detentiecentra verblijven, omdat Thailand ze niet als vluchtelingen erkent? Zo ja, bent u dan bereid om Thailand hierop aan te spreken en te overwegen om de Nederlandse bijdrage aan kampen in Thailand ervan afhankelijk te maken dat de Rohingya-vluchtelingen toegang verkrijgen tot de kampen in Thailand?</text:p>
      <text:p text:style-name="ifm_p_mt.3.76mm_ifm">Vraag 6</text:p>
      <text:p text:style-name="ifm_p_ifm">Zijn er tijdens het bezoek van de president van Myanmar aan Nederland in 2014 tussen vertegenwoordigers van de Nederlandse regering en de president van Myanmar (of andere vertegenwoordigers van de zijde van Myanmar) gesprekken geweest over de situatie van de Rohingya’s en de mensenrechten in Myanmar? Zo ja, wat was de uitkomst van deze gesprekken en wordt er door de Nederlandse regering gecontroleerd op het nakomen van gedane toezeggingen? Zo nee, waarom niet?</text:p>
      <text:p text:style-name="ifm_p_mt.3.76mm_ifm">Vraag 7</text:p>
      <text:p text:style-name="ifm_p_ifm">Deelt u op dit moment de mening van Human Rights Watch, dat er in Myanmar sprake is van etnische zuivering van (de Rohingya) moslims?<text:note text:id="ID-2015Z13887-d37e139" text:note-class="footnote"><text:note-citation text:label="6 ">6</text:note-citation><text:note-body><text:p text:style-name="ifm_p_font.normal_size.6.93pt_mt..5mm_indent.-0.1161in_mleft.0.1161in_ifm">http://nos.nl/artikel/498435-etnische-zuivering-in-birma.html</text:p></text:note-body></text:note> Zo nee, waarom niet?</text:p>
      <text:p text:style-name="ifm_p_mt.3.76mm_ifm">Vraag 8</text:p>
      <text:p text:style-name="ifm_p_ifm">Bent u bekend met het feit dat de regering van Myanmar vorig jaar de Nederlandse tak van Artsen Zonder Grenzen heeft opgedragen haar werk in Myanmar te stoppen<text:note text:id="ID-2015Z13887-d37e154" text:note-class="footnote"><text:note-citation text:label="7 ">7</text:note-citation><text:note-body><text:p text:style-name="ifm_p_font.normal_size.6.93pt_mt..5mm_indent.-0.1161in_mleft.0.1161in_ifm">http://www.nu.nl/buitenland/3714742/artsen-zonder-grenzen-moet-werk-myanmar-stoppen.html</text:p></text:note-body></text:note> en denkt u dat dit verband had met het feit dat zij als een van de weinige instanties hulp bood aan de Rohingya’s?</text:p>
      <text:p text:style-name="ifm_p_mt.3.76mm_ifm">Vraag 9</text:p>
      <text:p text:style-name="ifm_p_ifm">Heeft u met vertegenwoordigers van de regering van Myanmar gesproken over het feit dat de Nederlandse tak van Artsen Zonder Grenzen haar werk in Myanmar moest stoppen? Zo ja, wat was de uitkomst van deze gesprekken en heeft Artsen Zonder Grenzen inmiddels haar werk weer kunnen hervatten? Zo nee, waarom niet?</text:p>
      <text:p text:style-name="ifm_p_mt.3.76mm_ifm">Vraag 10</text:p>
      <text:p text:style-name="ifm_p_ifm">Acht u het wenselijk dat het kabinet, getuige de bijdrage van de Staatssecretaris van Economische Zaken in een interview met het Algemeen Dagblad<text:note text:id="ID-2015Z13887-d37e175" text:note-class="footnote"><text:note-citation text:label="8 ">8</text:note-citation><text:note-body><text:p text:style-name="ifm_p_font.normal_size.6.93pt_mt..5mm_indent.-0.1161in_mleft.0.1161in_ifm">https://blendle.com/i/ad/ons-zaad-brengt-eten-en-werk-in-myanmar/bnl-adn-20150518-4330494</text:p></text:note-body></text:note>, door economische deals werkt aan de politieke stabiliteit in Myanmar, terwijl in Myanmar door het regime stelselmatig de mensenrechten van de Rohingya’s en andere groepen worden geschonden?</text:p>
      <text:p text:style-name="ifm_p_mt.3.76mm_ifm">Vraag 11</text:p>
      <text:p text:style-name="ifm_p_ifm">Deelt u de mening van de Staatssecretaris van Economische Zaken<text:note text:id="ID-2015Z13887-d37e190" text:note-class="footnote"><text:note-citation text:label="9 ">9</text:note-citation><text:note-body><text:p text:style-name="ifm_p_font.normal_size.6.93pt_mt..5mm_indent.-0.1161in_mleft.0.1161in_ifm">https://blendle.com/i/ad/ons-zaad-brengt-eten-en-werk-in-myanmar/bnl-adn-20150518-4330494</text:p></text:note-body></text:note> dat er «heel voorzichtig» ontwikkeling is met betrekking tot de mensenrechtensituatie en de situatie van vluchtelingen in Myanmar? Zo ja, op welke gronden deelt u dan deze mening?</text:p>
      <text:p text:style-name="ifm_p_mt.3.76mm_ifm">Vraag 12</text:p>
      <text:p text:style-name="ifm_p_ifm">Deelt u de mening dat de kwalificatie «heel voorzichtig» bij verre na niet voldoende is in situaties waar mensenrechten stelselmatig worden geschonden? Zo ja, is dit dan reden voor u en de Nederlandse regering om het beleid ten aanzien van Myanmar te wijzigen? Zo nee, waarom niet?</text:p>
      <text:p text:style-name="ifm_p_mt.3.76mm_ifm">Vraag 13</text:p>
      <text:p text:style-name="ifm_p_ifm">Deelt u de mening dat geen enkele cent Nederlands geld zou mogen bijdragen aan de schending van mensenrechten? Zo ja, in hoeverre is dit in overeenstemming met het feit dat de Nederlandse economische deals tot politieke stabiliteit leiden in Myanmar?</text:p>
      <text:p text:style-name="ifm_p_mt.3.76mm_ifm">Vraag 14</text:p>
      <text:p text:style-name="ifm_p_ifm">Deelt u de mening dat de Nederlandse regering in plaats van naar politieke stabiliteit, naar het aanpakken van de onrechtvaardigheid zou moeten streven in Myanmar? Zo nee, waarom niet?</text:p>
      <text:p text:style-name="ifm_p_mt.3.76mm_ifm">Vraag 15</text:p>
      <text:p text:style-name="ifm_p_ifm">Op welke wijze is de bijdrage van 650.000 euro aan projecten in Myanmar<text:note text:id="ID-2015Z13887-d37e223" text:note-class="footnote"><text:note-citation text:label="10 ">10</text:note-citation><text:note-body><text:p text:style-name="ifm_p_font.normal_size.6.93pt_mt..5mm_indent.-0.1161in_mleft.0.1161in_ifm">http://www.salaamah.nl/wp-content/uploads/20140708-brief-minister-schultz.png</text:p></text:note-body></text:note> ook ten goede gekomen aan de situatie van de Rohingya’s in Myanmar en is er controle uitgeoefend op de besteding van dit budget?</text:p>
      <text:p text:style-name="ifm_p_mt.3.76mm_ifm">Vraag 16</text:p>
      <text:p text:style-name="ifm_p_ifm">Wat heeft de Minister van Infrastructuur en Milieu concreet gedaan toen zij tijdens haar bezoek aan Myanmar expliciet aandacht heeft besteed aan mensenrechtenvraagstukken?<text:note text:id="ID-2015Z13887-d37e239" text:note-class="footnote"><text:note-citation text:label="11 ">11</text:note-citation><text:note-body><text:p text:style-name="ifm_p_font.normal_size.6.93pt_mt..5mm_indent.-0.1161in_mleft.0.1161in_ifm">http://www.salaamah.nl/wp-content/uploads/20140708-brief-minister-schultz.png</text:p></text:note-body></text:note> Zijn er toezeggingen gedaan en houdt de Nederlandse regering toezicht op het nakomen van gedane toezeggingen?</text:p>
      <text:p text:style-name="ifm_p_mt.3.76mm_ifm">Vraag 17</text:p>
      <text:p text:style-name="ifm_p_ifm">Deelt u de mening dat, gezien het aantal Rohingya-vluchtelingen, er een te grote last op Indonesië en Maleisië neerkomt? Zo ja, bent u bereid, net als de Verenigde Staten, deze landen bij te staan in het faciliteren van bijvoorbeeld opvangcentra? Zo nee, waarom niet?</text:p>
      <text:p text:style-name="ifm_p_mt.3.76mm_ifm">Vraag 18</text:p>
      <text:p text:style-name="ifm_p_ifm">Deelt u de strekking van de oproep van de Hoge Commissaris van de Mensenrechten en de UNHCR<text:note text:id="ID-2015Z13887-d37e260" text:note-class="footnote"><text:note-citation text:label="12 ">12</text:note-citation><text:note-body><text:p text:style-name="ifm_p_font.normal_size.6.93pt_mt..5mm_indent.-0.1161in_mleft.0.1161in_ifm">http://www.telegraaf.nl/buitenland/24056386/___Stop_met_terugduwen_vluchtelingen___.html</text:p></text:note-body></text:note>, dat het terugduwen van bootvluchtelingen door Indonesië, Thailand en Maleisië dient te stoppen? Zo ja, dringt u hier dan in contacten met vertegenwoordigers van deze landen op 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ituatie van de Rohingya’s uit Myanmar</dc:title>
    <meta:user-defined meta:name="OVERHEIDop.ParlID/DC.identifier">kv-tk-2015Z13887</meta:user-defined>
    <meta:user-defined meta:name="OVERHEIDop.vraagnummer">2015Z1388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situatie van de Rohingya’s uit Myanmar</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