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8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885</text:p>
      <text:p text:style-name="ifm_p_font.roman_mt.3.76mm_ifm">Vragen van het lid <text:span text:style-name="ifm_span_font.bold_ifm">PiaDijkstra</text:span> (D66) aan de Minister van Volksgezondheid, Welzijn en Sport over <text:span text:style-name="ifm_span_font.italic_ifm">het bericht dat bestuurders van ziekenhuizen massaal declaratieregels negeren</text:span> (ingezonden 9 juli 2015).</text:p>
      <text:p text:style-name="ifm_p_mt.3.76mm_ifm">Vraag 1</text:p>
      <text:p text:style-name="ifm_p_ifm">Bent u bekend met het bericht «Bestuurders ziekenhuizen negeren massaal declaratieregels»?<text:note text:id="ID-2015Z13885-d37e58" text:note-class="footnote"><text:note-citation text:label="1 ">1</text:note-citation><text:note-body><text:p text:style-name="ifm_p_font.normal_size.6.93pt_mt..5mm_indent.-0.1161in_mleft.0.1161in_ifm">RTL Nieuws, 07-07-2015 «Bestuurders ziekenhuizen negeren massaal declaratieregels» http://www.rtlnieuws.nl/nieuws/binnenland/bestuurders-ziekenhuizen-negeren-massaal-declaratieregels</text:p></text:note-body></text:note></text:p>
      <text:p text:style-name="ifm_p_mt.3.76mm_ifm">Vraag 2</text:p>
      <text:p text:style-name="ifm_p_ifm">Wat is uw reactie op dit bericht waaruit blijkt dat bestuurders van (academische) ziekenhuizen bedragen declareren die boven de afgesproken norm liggen, en daarmee de cao afspraken negeren?</text:p>
      <text:p text:style-name="ifm_p_mt.3.76mm_ifm">Vraag 3</text:p>
      <text:p text:style-name="ifm_p_ifm">In hoeverre is bij u bekend of in andere ziekenhuizen ook de declaratieregels worden overschreden? Zo ja, hoelang weet u dit al en waarom heeft u hier niets mee gedaan? Zo nee, bent u bereid, net als uw collega van Onderwijs, Cultuur en Wetenschap, om een onderzoek naar mogelijke onrechtmatigheden in te stellen?</text:p>
      <text:p text:style-name="ifm_p_mt.3.76mm_ifm">Vraag 4</text:p>
      <text:p text:style-name="ifm_p_ifm">Kunt u toelichten hoe u de positie van de ondernemingsraden wilt versterken, aangezien FNV stelt dat deze geen gehoor kregen toen zij het declaratiegedrag aan de orde stelden bij de raad van toezicht? Deelt u de mening dat de governance, binnen de ziekenhuizen waar dit gebeurde, niet op orde is? Zo ja, wat gaat u hier concreet aan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bestuurders van ziekenhuizen massaal declaratieregels negeren</dc:title>
    <meta:user-defined meta:name="OVERHEIDop.ParlID/DC.identifier">kv-tk-2015Z13885</meta:user-defined>
    <meta:user-defined meta:name="OVERHEIDop.vraagnummer">2015Z138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vergaderjaar">2014-2015</meta:user-defined>
    <meta:user-defined meta:name="DCTERMS.W3CDTF/OVERHEIDop.datumIndiening">2015-07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estuurders van ziekenhuizen massaal declaratieregels negeren</meta:user-defined>
    <meta:user-defined meta:name="DCTERMS.W3CDTF/DCTERMS.available">2015-07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