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3</text:p>
      <text:p text:style-name="ifm_p_font.roman_mt.3.76mm_ifm">Vragen van het lid <text:span text:style-name="ifm_span_font.bold_ifm">Siderius</text:span> (SP) aan de Staatssecretaris van Onderwijs, Cultuur en Wetenschap over <text:span text:style-name="ifm_span_font.italic_ifm">onvoldoende bekostiging om het onderwijs en de zorg voor leerlingen met een ernstig meervoudige beperking (cluster 3) te garanderen</text:span> (ingezonden 9 juli 2015).</text:p>
      <text:p text:style-name="ifm_p_mt.3.76mm_ifm">Vraag 1</text:p>
      <text:p text:style-name="ifm_p_ifm">Hoe beoordeelt u het feit dat samenwerkingsverbanden onder het juk van de bezuinigingen (verevening) door het passend onderwijs leerlingen met een ernstige meervoudige beperking (EMB) in een lagere bekostigingscategorie plaatsen (LG – middenbekostiging in plaats van MG – hoge bekostiging) ondanks dat deze leerlingen nog steeds ernstig meervoudig beperkt zijn?<text:note text:id="ID-2015Z13883-d37e67" text:note-class="footnote"><text:note-citation text:label="1 ">1</text:note-citation><text:note-body><text:p text:style-name="ifm_p_font.normal_size.6.93pt_mt..5mm_indent.-0.1161in_mleft.0.1161in_ifm">Brief samenwerkingsverband aan ouders en scholen (geanonimiseerd)</text:p></text:note-body></text:note></text:p>
      <text:p text:style-name="ifm_p_mt.3.76mm_ifm">Vraag 2</text:p>
      <text:p text:style-name="ifm_p_ifm">Bent u van mening dat voor leerlingen met een EMB op een cluster 3 school (mytyl- of tyltylschool) altijd de hoogste bekostigingscategorie (€ 26.000) dient te gelden in verband met de hoge onderwijs- en zorgbehoefte die deze leerlingen hebben? Zo nee, kunt u dit toelichten?<text:note text:id="ID-2015Z13883-d37e81" text:note-class="footnote"><text:note-citation text:label="2 ">2</text:note-citation><text:note-body><text:p text:style-name="ifm_p_font.normal_size.6.93pt_mt..5mm_indent.-0.1161in_mleft.0.1161in_ifm">Zevende voortgangsrapportage passend onderwijs (pagina 16 e.v.)</text:p></text:note-body></text:note></text:p>
      <text:p text:style-name="ifm_p_mt.3.76mm_ifm">Vraag 3</text:p>
      <text:p text:style-name="ifm_p_ifm">Kunt u toelichten of de introductie van de regeling bijzondere bekostiging voor ernstig meervoudig gehandicapte leerlingen – waar scholen met cluster 3 leerlingen een beroep op kunnen doen – beoogt dat samenwerkingsverbanden de bekostigingscategorie voor ernstig meervoudig beperkte leerlingen verlagen van MG naar LG? Zo nee, welke maatregelen gaat u nemen om deze samenwerkingsverbanden tot de orde te roepen?<text:note text:id="ID-2015Z13883-d37e95" text:note-class="footnote"><text:note-citation text:label="3 ">3</text:note-citation><text:note-body><text:p text:style-name="ifm_p_font.normal_size.6.93pt_mt..5mm_indent.-0.1161in_mleft.0.1161in_ifm">O.a. Onderwijscentrum het Roessingh (Enschede), Heliomare (Wijk aanZee), Lyndenstein (Beetsterszwaag) en de Johan Friso school (Haren, Groningen)</text:p></text:note-body></text:note></text:p>
      <text:p text:style-name="ifm_p_mt.3.76mm_ifm">Vraag 4</text:p>
      <text:p text:style-name="ifm_p_ifm">Kunt u toelichten wat er in de brief precies bedoeld wordt met de zinsnede «de inzet van een verpleegkundige kan betaald worden uit andere financieringsstromen dan de bekostiging die het samenwerkingsverband verstrekt»? Welke financieringsstromen worden hier precies bedoeld?</text:p>
      <text:p text:style-name="ifm_p_mt.3.76mm_ifm">Vraag 5</text:p>
      <text:p text:style-name="ifm_p_ifm">Realiseert u zich dat de lagere bekostigingscategorie voor ernstig meervoudig beperkte leerlingen op cluster 3 scholen betekent dat er geen verpleegkundigen meer (al of niet op detacheringsbasis) kunnen worden aangenomen door de school, maar dat de verpleegkundige zorg versnipperd raakt, omdat het kindgebonden is en niet meer gebundeld kan worden per school? Kunt u toelichten hoe scholen voor cluster 3 hiermee dienen om te gaan? Wat betekent dit voor de bureaucratische en administratieve rompslomp als scholen per kind verpleegkundige zorg dienen in te kopen? Bent u zich ervan bewust dat de verpleegkundige zorg voor leerlingen met een ernstig meervoudige beperking gedurende de gehele schooldag beschikbaar moet zijn in verband met het verrichten van voorbehouden medische handelingen en daarmee moeilijk te voorspellen is?</text:p>
      <text:p text:style-name="ifm_p_mt.3.76mm_ifm">Vraag 6</text:p>
      <text:p text:style-name="ifm_p_ifm">Op welke wijze gaat u scholen die met dergelijke bezuinigingspraktijken van de samenwerkingsverbanden te maken krijgen, compenseren?<text:note text:id="ID-2015Z13883-d37e122" text:note-class="footnote"><text:note-citation text:label="4 ">4</text:note-citation><text:note-body><text:p text:style-name="ifm_p_font.normal_size.6.93pt_mt..5mm_indent.-0.1161in_mleft.0.1161in_ifm">Kamerstuk 31 497, nr. 151</text:p></text:note-body></text:note></text:p>
      <text:p text:style-name="ifm_p_mt.3.76mm_ifm">Vraag 7</text:p>
      <text:p text:style-name="ifm_p_ifm">Wat vindt u ervan dat scholen voor leerlingen met een ernstig meervoudige beperking door de bezuinigingen van de samenwerkingsverbanden moeten besluiten om leerlingen te weigeren of zelf de hele school te sluiten? Welke maatregelen gaat u nemen om deze scenario's te voorkomen?</text:p>
      <text:p text:style-name="ifm_p_mt.3.76mm_ifm">Vraag 8</text:p>
      <text:p text:style-name="ifm_p_ifm">Bent u nog steeds van mening dat er geen speciale regeling in overleg met het onderwijsveld ontworpen hoeft te worden om scholen per ernstig meervoudig gehandicapte leerling (cluster 3) met een indicatie voor de Wet langdurige zorg een vast bedrag per schooljaar centraal toe te wijzen om het onderwijs en de zorg op school voor deze leerling te organiseren, gekoppeld aan de teldatum in het onderwijs, en waarbij de zorg op school niet ten koste gaat van de zorg thuis?<text:note text:id="ID-2015Z13883-d37e151" text:note-class="footnote"><text:note-citation text:label="5 ">5</text:note-citation><text:note-body><text:p text:style-name="ifm_p_font.normal_size.6.93pt_mt..5mm_indent.-0.1161in_mleft.0.1161in_ifm">Kamerstuk 31 497, nr. 151</text:p></text:note-body></text:note></text:p>
      <text:p text:style-name="ifm_p_mt.3.76mm_ifm">Vraag 9</text:p>
      <text:p text:style-name="ifm_p_ifm">Bent u bereid om (ernstig) meervoudig gehandicapte leerlingen op een cluster 3 school uit te zonderen van het zogenaamde passend onderwijs, omdat tot dusverre is gebleken dat deze leerlingen het kind van de rekening zijn geworden van de invoering van het passend onderwijs?</text:p>
      <text:p text:style-name="ifm_p_mt.3.76mm_ifm">Vraag 10</text:p>
      <text:p text:style-name="ifm_p_ifm">Erkent u dat voor veel leerlingen de invoering van het passend onderwijs, knellend onderwijs blijkt te zijn? Kunt u dit toelichten?</text:p>
      <text:p text:style-name="ifm_p_mt.3.76mm_ifm">Vraag 11</text:p>
      <text:p text:style-name="ifm_p_ifm">Acht u het wenselijk dat de residentiele plaatsbekostiging plaats vindt op basis van hoofdschoolsoort, waardoor mytyl-tyltylscholen voor meervoudig gehandicapte leerlingen in eerste instantie alleen voor een midden categorie worden bekostigd en daarom per leerling een uitgebreide onderbouwde aanvraag voor een toelaatbaarheidsverklaring met een hogere bekostiging bij het samenwerkingsverband moeten aanvragen? Wat gaat u doen om de belofte waar te maken dat passend onderwijs tot minder bureaucratie leidt en deze onnodige administratieve rompslomp en verhoging van de bureaucratie te stoppen?</text:p>
      <text:p text:style-name="ifm_p_mt.3.76mm_ifm">Vraag 12</text:p>
      <text:p text:style-name="ifm_p_ifm">Bent u bereid om onderzoek te doen naar – voornamelijk ernstig meervoudig beperkte – leerlingen waarbij wel degelijk mogelijkheden zijn voor onderwijs, maar waarbij uit financiële overwegingen door het samenwerkingsverband is besloten om hen een ontheffing van de leerplicht voor de gehele schoolloopbaan af te geven? Acht u dit een wenselijke praktijk en welke mogelijkheden ziet u om dit soort beslissingen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voldoende bekostiging om het onderwijs en de zorg voor leerlingen met een ernstig meervoudige beperking (cluster 3) te garanderen</dc:title>
    <meta:user-defined meta:name="OVERHEIDop.ParlID/DC.identifier">kv-tk-2015Z13883</meta:user-defined>
    <meta:user-defined meta:name="OVERHEIDop.vraagnummer">2015Z1388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Onvoldoende bekostiging om het onderwijs en de zorg voor leerlingen met een ernstig meervoudige beperking (cluster 3) te garanderen</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