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8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882</text:p>
      <text:p text:style-name="ifm_p_font.roman_mt.3.76mm_ifm">Vragen van het lid <text:span text:style-name="ifm_span_font.bold_ifm">Berndsen-Jansen</text:span> (D66) aan de Staatssecretaris van Veiligheid en Justitie over <text:span text:style-name="ifm_span_font.italic_ifm">de gevolgen van ongewenst verklaring van personen tijdens tbs</text:span> (ingezonden 9 juli 2015).</text:p>
      <text:p text:style-name="ifm_p_mt.3.76mm_ifm">Vraag 1</text:p>
      <text:p text:style-name="ifm_p_ifm">Kent u de uitspraak van de Raad voor Strafrechttoepassing en Jeugdbescherming van 3 april 2015 (zaaknummer: 15/1015/STA) waarin de rechter zich uitsprak over het intrekken van transmuraal verlof bij personen van wie tijdens tbs het verblijfsrecht in Nederland wordt beëindigd?</text:p>
      <text:p text:style-name="ifm_p_mt.3.76mm_ifm">Vraag 2</text:p>
      <text:p text:style-name="ifm_p_ifm">Hoe beschouwt u de praktijk dat tbs'ers met geldig verblijfsrecht in Nederland, voor wie al verschillende fasen van verlof zijn goedgekeurd en die zich reeds in transmuraal verlof bevinden, gedurende het resocialisatietraject alsnog worden geconfronteerd met ongewenst verklaring als gevolg waarvan het verlof moet worden ingetrokken en de behandeling niet kan worden afgerond?</text:p>
      <text:p text:style-name="ifm_p_mt.3.76mm_ifm">Vraag 3</text:p>
      <text:p text:style-name="ifm_p_ifm">Hoe vaak komt het voor dat tbs'ers tijdens het resocialisatietraject ongewenst worden verklaard en uit de reeds gestarte resocialisatie worden gehaald? Welk alternatief wordt geboden zodat deze groep alsnog het resocialisatietraject kan volbrengen?</text:p>
      <text:p text:style-name="ifm_p_mt.3.76mm_ifm">Vraag 4</text:p>
      <text:p text:style-name="ifm_p_ifm">In hoeveel gevallen heeft de ongewenstverklaring geleid tot langer verblijf in tbs dan wanneer geen sprake zou zijn geweest van ongewenst verklaring tijdens tbs en in welke mate heeft het geleid tot zogeheten »uitzichtloos» verblijf in tbs?</text:p>
      <text:p text:style-name="ifm_p_mt.3.76mm_ifm">Vraag 5</text:p>
      <text:p text:style-name="ifm_p_ifm">Deelt u de opvatting dat dergelijke timing van besluitvorming over ongewenstverklaring haaks staat op besluitvorming over resocialisatie in het kader van de behandeling dat uitgaat van een geldig verblijfsrecht in Nederland van de patiënt? Zo nee, waarom niet?</text:p>
      <text:p text:style-name="ifm_p_mt.3.76mm_ifm">Vraag 6</text:p>
      <text:p text:style-name="ifm_p_ifm">Deelt u de opvatting dat dergelijke timing van besluitvorming over ongewenstverklaring, de tbs-behandeling ernstig kan frustreren doordat gedurende de behandeling opeens een uitzichtloze situatie voor de patiënt kan ontstaan en bovendien onnodige inspanningen en kosten voor tbs-behandeling tot gevolg heeft, doordat tijdens de behandeling en tijdens het resocialisatietraject een besluit wordt genomen dat geen onderdeel uitmaakt van tbs, maar daar wel vergaande gevolgen voor heeft? Zo nee, waarom niet?</text:p>
      <text:p text:style-name="ifm_p_mt.3.76mm_ifm">Vraag 7</text:p>
      <text:p text:style-name="ifm_p_ifm">Deelt u de opvatting, mede gezien de recente rechterlijke uitspraak, dat het beleidskader Repatriëring vreemdelingen in de tbs dat sinds januari 2013 van kracht is, deze situatie ten aanzien van personen met een verblijfsstatus niet heeft opgelost? Zo nee, waarom niet? Zo ja, bent u voornemens hiervoor maatregelen te treffen?</text:p>
      <text:p text:style-name="ifm_p_mt.3.76mm_ifm">Vraag 8</text:p>
      <text:p text:style-name="ifm_p_ifm">Welke mogelijkheden ziet u om de Vreemdelingenwet 2000 en de uitvoering van strafrechtelijke beslissingen beter op elkaar te laten aansluiten zodat de ongewenstverklaring niet langer haaks staat op besluiten over de tbs-uitvo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gevolgen van ongewenst verklaring van personen tijdens Tbs</dc:title>
    <meta:user-defined meta:name="OVERHEIDop.ParlID/DC.identifier">kv-tk-2015Z13882</meta:user-defined>
    <meta:user-defined meta:name="OVERHEIDop.vraagnummer">2015Z13882</meta:user-defined>
    <meta:user-defined meta:name="OVERHEIDop.KamervraagTypen/DC.type">Schriftelijke vragen</meta:user-defined>
    <meta:user-defined meta:name="OVERHEIDop.Parlementair/DC.type">Kamervragen zonder Antwoord</meta:user-defined>
    <meta:user-defined meta:name="OVERHEIDop.indiener">M.A. Berndsen-Jansen</meta:user-defined>
    <meta:user-defined meta:name="OVERHEIDop.vergaderjaar">2014-2015</meta:user-defined>
    <meta:user-defined meta:name="DCTERMS.W3CDTF/OVERHEIDop.datumIndiening">2015-07-09</meta:user-defined>
    <meta:user-defined meta:name="OVERHEID.StatenGeneraal/DC.creator">Tweede Kamer der Staten-Generaal</meta:user-defined>
    <dc:language>nl</dc:language>
    <meta:user-defined meta:name="DCTERMS.alternative"/>
    <meta:user-defined meta:name="DC.title">De gevolgen van ongewenst verklaring van personen tijdens Tbs</meta:user-defined>
    <meta:user-defined meta:name="DCTERMS.W3CDTF/DCTERMS.available">2015-07-09</meta:user-defined>
    <meta:user-defined meta:name="OVERHEIDop.publicationName">Kamervragen zonder antwoord</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