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1</text:p>
      <text:p text:style-name="ifm_p_font.roman_mt.3.76mm_ifm">Vragen van het lid <text:span text:style-name="ifm_span_font.bold_ifm">Bashir</text:span> (SP) aan de Minister van Financiën over <text:span text:style-name="ifm_span_font.italic_ifm">toestemming voor een bonus aan de oud-topman van de NS</text:span> (ingezonden 9 juli 2015).</text:p>
      <text:p text:style-name="ifm_p_mt.3.76mm_ifm">Vraag 1</text:p>
      <text:p text:style-name="ifm_p_ifm">Klopt het bericht dat de voormalig NS-topman toestemming had voor de bonus van € 75.000?<text:note text:id="ID-2015Z13881-d37e57" text:note-class="footnote"><text:note-citation text:label="1 ">1</text:note-citation><text:note-body><text:p text:style-name="ifm_p_font.normal_size.6.93pt_mt..5mm_indent.-0.1161in_mleft.0.1161in_ifm">Bron NRC Handelsblad 7 juli 2015</text:p></text:note-body></text:note> Kunt u uw antwoord toelichten?</text:p>
      <text:p text:style-name="ifm_p_mt.3.76mm_ifm">Vraag 2</text:p>
      <text:p text:style-name="ifm_p_ifm">Wat is de reden dat u eerder de Tweede Kamer voorhield dat de voormalig NS-topman de bonus zomaar zonder dat u of de Raad van Commissarissen van de NS daarvan op de hoogte was aan zichzelf liet uitkeren?</text:p>
      <text:p text:style-name="ifm_p_mt.3.76mm_ifm">Vraag 3</text:p>
      <text:p text:style-name="ifm_p_ifm">Kunnen we na uw eerdere missers (zoals het feit dat u over de oud-NS-topman vol trots meedeelde dat hij zijn ontslag heeft genomen maar die achteraf helemaal niet ontslagen bleek te zijn en het gedoe rondom de bonus) nog meer verrassingen verwachten rondom de ontslagprocedure van de oud-topman? Zo ja, welke? Kunt u uw antwoord toelichten?</text:p>
      <text:p text:style-name="ifm_p_mt.3.76mm_ifm">Vraag 4</text:p>
      <text:p text:style-name="ifm_p_ifm">Bent u bereid om alle documenten die betrekking hebben op het ontslag van de NS-topman naar de Tweede Kamer te sturen, waarbij ook de afspraken tussen de voormalig topman en de Raad van Commissarissen van de NS en uw Ministerie helder worden?</text:p>
      <text:p text:style-name="ifm_p_mt.3.76mm_ifm">Vraag 5</text:p>
      <text:p text:style-name="ifm_p_ifm">In hoeverre deelt u de mening dat het verkeerd voorstellen van zaken een beetje uw handelsmerk begint te worden?</text:p>
      <text:h text:style-name="ifm_p_font.bold_mt.5.08mm_page.keep-with-next_ifm" text:outline-level="2">Toelichting:</text:h>
      <text:p text:style-name="ifm_p_mt.4.23mm_ifm">Deze vragen dienen ter aanvulling op eerdere vragen terzake van het lid Omtzigt (CDA), ingezonden 9 juli 2015 (vraagnummer 2015Z138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stemming voor een bonus aan de oud-topman van de NS</dc:title>
    <meta:user-defined meta:name="OVERHEIDop.ParlID/DC.identifier">kv-tk-2015Z13881</meta:user-defined>
    <meta:user-defined meta:name="OVERHEIDop.vraagnummer">2015Z1388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Toestemming voor een bonus aan de oud-topman van de NS</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