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0</text:p>
      <text:p text:style-name="ifm_p_font.roman_mt.3.76mm_ifm">Vragen van het lid <text:span text:style-name="ifm_span_font.bold_ifm">Grashoff</text:span> (GroenLinks) aan de Staatssecretaris van Economische Zaken over <text:span text:style-name="ifm_span_font.italic_ifm">het bericht «dat Europese salamanders bedreigd worden door de Aziatische schimmelziekte»</text:span> (ingezonden 9 juli 2015).</text:p>
      <text:p text:style-name="ifm_p_mt.3.76mm_ifm">Vraag 1</text:p>
      <text:p text:style-name="ifm_p_ifm">Bent u bekend met het artikel in het wetenschappelijk tijdschrift «Science» (31 oktober 2014) over onderzoek dat aantoont dat Europese salamanders bedreigd worden door de Aziatische schimmelziekte?<text:note text:id="ID-2015Z13880-d37e58" text:note-class="footnote"><text:note-citation text:label="1 ">1</text:note-citation><text:note-body><text:p text:style-name="ifm_p_font.normal_size.6.93pt_mt..5mm_indent.-0.1161in_mleft.0.1161in_ifm">Science 346, 630 (2014); A. Martel et al. Palearctic salamanders »Recent introduction of a chytrid fungus endangers Western»</text:p></text:note-body></text:note></text:p>
      <text:p text:style-name="ifm_p_mt.3.76mm_ifm">Vraag 2</text:p>
      <text:p text:style-name="ifm_p_ifm">Kunt u aangeven in welke mate deze ziekte bij salamanders in Nederland is geconstateerd?</text:p>
      <text:p text:style-name="ifm_p_mt.3.76mm_ifm">Vraag 3</text:p>
      <text:p text:style-name="ifm_p_ifm">Welke maatregelen neemt u om de uitbreiding en overdracht van deze ziekte bij salamanders te voorkomen?</text:p>
      <text:p text:style-name="ifm_p_mt.3.76mm_ifm">Vraag 4</text:p>
      <text:p text:style-name="ifm_p_ifm">Bent u voornemens om in Europees verband deze problematiek opnieuw te bespreken en aan te dringen op Europese maatregelen, totdat het ingediende Commissievoorstel voor een nieuwe verordening betreffende diergezondheid de wetgevingsprocedure heeft doorlopen en de Commissie over de noodzakelijke bevoegdheden beschikt?<text:note text:id="ID-2015Z13880-d37e84" text:note-class="footnote"><text:note-citation text:label="2 ">2</text:note-citation><text:note-body><text:p text:style-name="ifm_p_font.normal_size.6.93pt_mt..5mm_indent.-0.1161in_mleft.0.1161in_ifm">http://www.europarl.europa.eu/sides/getDoc.do?pubRef=-%2f%2fEP%2f%2fTEXT%2bWQ%2bE-2015-006732%2b0%2bDOC%2bXML%2bV0%2f%2fNL&amp;language=NL</text:p></text:note-body></text:note></text:p>
      <text:p text:style-name="ifm_p_mt.3.76mm_ifm">Vraag 5</text:p>
      <text:p text:style-name="ifm_p_ifm">Bent u voornemens om uit de bestaande financieringsmechanismen, zoals LIFE en Horizon 2020, middelen aan te vragen welke onder andere gebruikt kunnen worden voor financiering van onderzoek naar de bestrijding van deze 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uropese salamanders bedreigd worden door de Aziatische schimmelziekte’</dc:title>
    <meta:user-defined meta:name="OVERHEIDop.ParlID/DC.identifier">kv-tk-2015Z13880</meta:user-defined>
    <meta:user-defined meta:name="OVERHEIDop.vraagnummer">2015Z13880</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Het bericht ‘dat Europese salamanders bedreigd worden door de Aziatische schimmelziekte’</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