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38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3879</text:p>
      <text:p text:style-name="ifm_p_font.roman_mt.3.76mm_ifm">Vragen van het lid <text:span text:style-name="ifm_span_font.bold_ifm">Ten Broeke</text:span> (VVD) aan de Minister van Buitenlandse Zaken over <text:span text:style-name="ifm_span_font.italic_ifm">het onderzoek naar de grootschalige bankenfraude in Moldavië</text:span> (ingezonden 9 juli 2015).</text:p>
      <text:p text:style-name="ifm_p_mt.3.76mm_ifm">Vraag 1</text:p>
      <text:p text:style-name="ifm_p_ifm">Kunt u zich uw toezeggingen herinneren tijdens het debat over de goedkeuring van de Associatieovereenkomst van de EU met Moldavië, Georgië en Oekraïne d.d. 1 en 2 april 2015 inzake het onderzoek naar de grootschalige fraude bij Moldavische banken?</text:p>
      <text:p text:style-name="ifm_p_mt.3.76mm_ifm">Vraag 2</text:p>
      <text:p text:style-name="ifm_p_ifm">Wat is de laatste stand van zaken rondom de bankenfraudekwestie? Is het rapport naar de fraude reeds verschenen? Heeft u reeds, zoals tijdens het debat toegezegd, bij de Europese Commissie aangedrongen op het rapporteren over de mogelijkheden van terugvordering van verduisterde middelen? Zo ja, wat is hier uit voortgekomen?</text:p>
      <text:p text:style-name="ifm_p_mt.3.76mm_ifm">Vraag 3</text:p>
      <text:p text:style-name="ifm_p_ifm">Klopt het dat de Europese Unie de begrotingssteun aan Moldavië heeft stopgezet?<text:note text:id="ID-2015Z13879-d37e70" text:note-class="footnote"><text:note-citation text:label="1 ">1</text:note-citation><text:note-body><text:p text:style-name="ifm_p_font.normal_size.6.93pt_mt..5mm_indent.-0.1161in_mleft.0.1161in_ifm">«Pirkka Tapiola: EU has decided to freeze financing for Republic of Moldova», http://www.jurnal.md/en/economic/2015/7/6/pirkka-tapiola-eu-has-decided-to-freeze-financing-for-republic-of-moldova/</text:p></text:note-body></text:note> Is er een verband tussen de beweegredenen achter dat besluit en het eerdergenoemde fraudeschandaal?</text:p>
      <text:p text:style-name="ifm_p_mt.3.76mm_ifm">Vraag 4</text:p>
      <text:p text:style-name="ifm_p_ifm">Kunt u tot slot iets zeggen over hoe de Nederlandse vertegenwoordiging in Moldavië nu en in de nabije toekomst wordt geregeld? Blijft Nederland bij de Moldavische autoriteiten vertegenwoordigd vanuit de post in Boekarest, of worden er ook mogelijkheden verkend om met bijvoorbeeld België en Luxemburg samen te werken omtrent diplomatieke vertegenwoordiging in Chişinǎ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nderzoek naar de grootschalige bankenfraude in Moldavië</dc:title>
    <meta:user-defined meta:name="OVERHEIDop.ParlID/DC.identifier">kv-tk-2015Z13879</meta:user-defined>
    <meta:user-defined meta:name="OVERHEIDop.vraagnummer">2015Z13879</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4-2015</meta:user-defined>
    <meta:user-defined meta:name="DCTERMS.W3CDTF/OVERHEIDop.datumIndiening">2015-07-09</meta:user-defined>
    <meta:user-defined meta:name="OVERHEID.StatenGeneraal/DC.creator">Tweede Kamer der Staten-Generaal</meta:user-defined>
    <dc:language>nl</dc:language>
    <meta:user-defined meta:name="DCTERMS.alternative"/>
    <meta:user-defined meta:name="DC.title">Het onderzoek naar de grootschalige bankenfraude in Moldavië</meta:user-defined>
    <meta:user-defined meta:name="DCTERMS.W3CDTF/DCTERMS.available">2015-07-09</meta:user-defined>
    <meta:user-defined meta:name="OVERHEIDop.publicationName">Kamervragen zonder antwoord</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