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76</text:p>
      <text:p text:style-name="ifm_p_font.roman_mt.3.76mm_ifm">Vragen van de leden <text:span text:style-name="ifm_span_font.bold_ifm">Omtzigt</text:span> en <text:span text:style-name="ifm_span_font.bold_ifm">Van Helvert</text:span> (beiden CDA) aan de Minister van Financiën en de Staatssecretaris van Infrastructuur en Milieu over <text:span text:style-name="ifm_span_font.italic_ifm">de uitbetaalde bonus van de voormalig topman van de NS en de uitspraken van de Minister van Financien over deze zaak</text:span> (ingezonden 9 juli 2015).</text:p>
      <text:p text:style-name="ifm_p_mt.3.76mm_ifm">Vraag 1</text:p>
      <text:p text:style-name="ifm_p_ifm">Herinnert u zich dat u in het Algemeen overleg van 1 juli 2015 over staatsdeelnemingen vertelde dat er nog een openstaande vraag was over het omzetten van een variabele beloning in een vaste beloning met een lage conversiefactor en dat die hoge variabele beloning, onder andere van de heer Huges, dus omlaag moest?</text:p>
      <text:p text:style-name="ifm_p_mt.3.76mm_ifm">Vraag 2</text:p>
      <text:p text:style-name="ifm_p_ifm">Herinnert u zich dat u in dat overleg verder meedeelde: «Vervolgens heeft, ook tot mijn verbijstering, dhr. Huges, die een verslagje gezien had, zelf tegen de HR-afdeling gezegd: mag ik mijn bonus ontvangen? U moet mij de bonus uitbetalen en de HR-afdeling heeft dat gedaan, buiten de Raad van Commissarissen om. De Raad van Commissarissen was nog in overleg met Financiën om dit zorgvuldig af te wikkelen. Dat is wat er is gebeurd en dat is ook de Raad van Commissarissen pas later, toen we te spreken kwamen over is die bonus eigenlijk al uitgekeerd, kunnen we hem nog inhouden, etc. toen is gebleken, dat die bonus al was uitbetaald op basis van een opdracht door de heer Huges zelf aan de HR-afdeling van de NS»?</text:p>
      <text:p text:style-name="ifm_p_mt.3.76mm_ifm">Vraag 3</text:p>
      <text:p text:style-name="ifm_p_ifm">Heeft u kennisgenomen van het artikel «Dijsselbloem en Huges ruziën ook over bonus»?<text:note text:id="ID-2015Z13876-d37e73" text:note-class="footnote"><text:note-citation text:label="1 ">1</text:note-citation><text:note-body><text:p text:style-name="ifm_p_font.normal_size.6.93pt_mt..5mm_indent.-0.1161in_mleft.0.1161in_ifm">NRC Q, 7 juli 2015, http://www.nrcq.nl/2015/07/07/ns-topman-had-steun-voor-uitbetalen-bonus</text:p></text:note-body></text:note></text:p>
      <text:p text:style-name="ifm_p_mt.3.76mm_ifm">Vraag 4</text:p>
      <text:p text:style-name="ifm_p_ifm">Had de discussie over het omzetten van een variabele beloning in een vaste beloning ook betrekking op de beloning van de heer Huges in 2014? Zo nee, waarom legde u wel een verbinding in het Algemeen overleg staatsdeelnemingen?</text:p>
      <text:p text:style-name="ifm_p_mt.3.76mm_ifm">Vraag 5</text:p>
      <text:p text:style-name="ifm_p_ifm">Kunt u aangeven of de Raad van Commissarissen de variabele beloning al op 10 februari van dit jaar heeft besproken en goedgekeurd?</text:p>
      <text:p text:style-name="ifm_p_mt.3.76mm_ifm">Vraag 6</text:p>
      <text:p text:style-name="ifm_p_ifm">Klopt het dat de secretaris van de Raad van Bestuur en de Raad van Commissarissen op 4 maart een mail stuurde naar beide gremia over de bonusafspraak?</text:p>
      <text:p text:style-name="ifm_p_mt.3.76mm_ifm">Vraag 7</text:p>
      <text:p text:style-name="ifm_p_ifm">Was de aandeelhouder daarmee akkoord met de bonus van de heer Huges over 2014?</text:p>
      <text:p text:style-name="ifm_p_mt.3.76mm_ifm">Vraag 8</text:p>
      <text:p text:style-name="ifm_p_ifm">Wanneer vroeg de heer Huges om uitbetaling en wanneer vond die uitbetaling plaats?</text:p>
      <text:p text:style-name="ifm_p_mt.3.76mm_ifm">Vraag 9</text:p>
      <text:p text:style-name="ifm_p_ifm">Wie tekende voor de uitbetaling?</text:p>
      <text:p text:style-name="ifm_p_mt.3.76mm_ifm">Vraag 10</text:p>
      <text:p text:style-name="ifm_p_ifm">Wanneer ontdekte de Raad van Commissarissen dat de bonus al was uitbetaald?</text:p>
      <text:p text:style-name="ifm_p_mt.3.76mm_ifm">Vraag 11</text:p>
      <text:p text:style-name="ifm_p_ifm">Wanneer ontdekte de aandeelhouder dat de bonus al was uitbetaald?</text:p>
      <text:p text:style-name="ifm_p_mt.3.76mm_ifm">Vraag 12</text:p>
      <text:p text:style-name="ifm_p_ifm">Tot wanneer was de heer Huges ingeschreven als bestuurder van de NS bij de Kamer van Koophandel? Wie heeft hem uitgeschreven, c.q. opdracht gegeven om hem uit te 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betaalde bonus van de voormalig topman van de NS en de uitspraken van de minister van Financien over deze zaak</dc:title>
    <meta:user-defined meta:name="OVERHEIDop.ParlID/DC.identifier">kv-tk-2015Z13876</meta:user-defined>
    <meta:user-defined meta:name="OVERHEIDop.vraagnummer">2015Z1387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De uitbetaalde bonus van de voormalig topman van de NS en de uitspraken van de minister van Financien over deze zaak</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