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8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875</text:p>
      <text:p text:style-name="ifm_p_font.roman_mt.3.76mm_ifm">Vragen van het lid <text:span text:style-name="ifm_span_font.bold_ifm">Visser</text:span> (VVD) aan de Minister van Infrastructuur en Milieu inzake berichtgeving over <text:span text:style-name="ifm_span_font.italic_ifm">«monsterfile» op de A2 door ongeval bij Everdingen</text:span> (ingezonden 9 juli 2015).</text:p>
      <text:p text:style-name="ifm_p_mt.3.76mm_ifm">Vraag 1</text:p>
      <text:p text:style-name="ifm_p_ifm">Heeft u kennisgenomen van het bericht «monsterfile» op A2 door ongeval?<text:note text:id="ID-2015Z13875-d37e58" text:note-class="footnote"><text:note-citation text:label="1 ">1</text:note-citation><text:note-body><text:p text:style-name="ifm_p_font.normal_size.6.93pt_mt..5mm_indent.-0.1161in_mleft.0.1161in_ifm">RTL nieuws d.d. 7 juli 2015: «Monsterfile» op A2 door ongeval bij Everdingen http://www.rtlnieuws.nl/nieuws/binnenland/monsterfile-op-a2-door-ongeval-bij-everdingen</text:p></text:note-body></text:note></text:p>
      <text:p text:style-name="ifm_p_mt.3.76mm_ifm">Vraag 2</text:p>
      <text:p text:style-name="ifm_p_ifm">Klopt het dat Rijkswaterstaat (RWS) kunstmatige files voor de A2-tunnel bij Utrecht creëert door middel van de zogenoemde tunneldosering? Klopt de stelling dat tunneldosering de laatste maanden vaker wordt toegepast? Zo ja, in welke mate en wat is hiervoor de reden?</text:p>
      <text:p text:style-name="ifm_p_mt.3.76mm_ifm">Vraag 3</text:p>
      <text:p text:style-name="ifm_p_ifm">Sinds wanneer past RWS een dergelijke tunneldosering toe en op grond waarvan wordt deze toegepast door RWS? In hoeverre speelt de nieuwe tunnelveiligheidswet (de Wet aanvullende regels veiligheid wegtunnels) hierin een rol? Verplicht deze tot volledige afsluiting van de tunnel?</text:p>
      <text:p text:style-name="ifm_p_mt.3.76mm_ifm">Vraag 4</text:p>
      <text:p text:style-name="ifm_p_ifm">Vindt u een file van 23 kilometer door het toepassen van tunneldosering acceptabel? Wordt er ook gemonitord hoeveel files er dit jaar rond en nabij de A2-tunnel zijn veroorzaakt door toepassing van tunneldosering? Is er inzicht in de maatschappelijke kosten van deze vertragingen? Zo nee, bent u bereid om rond en nabij de A2-tunnel de files te monitoren?</text:p>
      <text:p text:style-name="ifm_p_mt.3.76mm_ifm">Vraag 5</text:p>
      <text:p text:style-name="ifm_p_ifm">Zijn er ook andere trajecten bij u bekend waar dit probleem van tunneldosering en vervolgens toenemende filevorming zich voordoet? Zo ja, welke?</text:p>
      <text:p text:style-name="ifm_p_mt.3.76mm_ifm">Vraag 6</text:p>
      <text:p text:style-name="ifm_p_ifm">Heeft Nederland met de invoering van de Wet aanvullende regels veiligheid wegtunnels en de toepassing van de tunneldosering gekozen voor strengere veiligheidsnormen dan de andere Europese landen? Zo ja, waarom?</text:p>
      <text:p text:style-name="ifm_p_mt.3.76mm_ifm">Vraag 7</text:p>
      <text:p text:style-name="ifm_p_ifm">Is er verkend of er andere manieren zijn om aan de beoogde doelstellingen van de tunnelveiligheid te voldoen? Deelt u de vrees dat het middel, «tunneldosering», erger is dan de kwaal, «bevorderen van de veiligheid in de tunnel»? Zo nee, waarom niet?</text:p>
      <text:p text:style-name="ifm_p_mt.3.76mm_ifm">Vraag 8</text:p>
      <text:p text:style-name="ifm_p_ifm">Bent u bereid om te kijken naar een oplossing op de A2 door middel van bijvoorbeeld tijdelijke opening van een spits- of vluchtstrook dan wel een betere aansluiting van het onderliggende dan wel aansluitende wegennetwerk?</text:p>
      <text:p text:style-name="ifm_p_mt.3.76mm_ifm">Vraag 9</text:p>
      <text:p text:style-name="ifm_p_ifm">Bent u bereid om de weggebruikers beter te informeren over het doel en het gebruik van het middel tunneldosering? Zo ja, op welke wijze en wanneer wordt hiermee gest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Berichtgeving over “monsterfile” op de A2 door ongeval bij Everdingen</dc:title>
    <meta:user-defined meta:name="OVERHEIDop.ParlID/DC.identifier">kv-tk-2015Z13875</meta:user-defined>
    <meta:user-defined meta:name="OVERHEIDop.vraagnummer">2015Z13875</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4-2015</meta:user-defined>
    <meta:user-defined meta:name="DCTERMS.W3CDTF/OVERHEIDop.datumIndiening">2015-07-09</meta:user-defined>
    <meta:user-defined meta:name="OVERHEID.StatenGeneraal/DC.creator">Tweede Kamer der Staten-Generaal</meta:user-defined>
    <dc:language>nl</dc:language>
    <meta:user-defined meta:name="DCTERMS.alternative"/>
    <meta:user-defined meta:name="DC.title">Berichtgeving over “monsterfile” op de A2 door ongeval bij Everdingen</meta:user-defined>
    <meta:user-defined meta:name="DCTERMS.W3CDTF/DCTERMS.available">2015-07-09</meta:user-defined>
    <meta:user-defined meta:name="OVERHEIDop.publicationName">Kamervragen zonder antwoord</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