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35</text:p>
      <text:p text:style-name="ifm_p_font.roman_mt.3.76mm_ifm">Vragen van het lid <text:span text:style-name="ifm_span_font.bold_ifm">Van Weyenberg</text:span> (D66) aan de Minister van Sociale Zaken en Werkgelegenheid over <text:span text:style-name="ifm_span_font.italic_ifm">het moment van openbaarmaking van het rapport «Nederlandse Moslimjongeren en de Arabische herfst»</text:span> (ingezonden 8 juli 2015).</text:p>
      <text:p text:style-name="ifm_p_mt.3.76mm_ifm">Vraag 1</text:p>
      <text:p text:style-name="ifm_p_ifm">Bent u bekend met de verklaring op de website van Motivaction «Statement onderzoeksrapport naar aanleiding van de FORUM-verkenning»<text:note text:id="ID-2015Z13835-d37e58" text:note-class="footnote"><text:note-citation text:label="1 ">1</text:note-citation><text:note-body><text:p text:style-name="ifm_p_font.normal_size.6.93pt_mt..5mm_indent.-0.1161in_mleft.0.1161in_ifm">Verklaring website Motivaction: http://www.motivaction.nl/kennisplatform/nieuws-en-persberichten/statement-onderzoeksrapport-n-a-v-forum-verkenning</text:p></text:note-body></text:note> en met de uitspraken die Motivaction-directeur Peter Paul Verheggen heeft gedaan op de radio over de publicatie van het rapport «Nederlandse Moslimjongeren en de Arabische herfst»?<text:note text:id="ID-2015Z13835-d37e67" text:note-class="footnote"><text:note-citation text:label="2 ">2</text:note-citation><text:note-body><text:p text:style-name="ifm_p_font.normal_size.6.93pt_mt..5mm_indent.-0.1161in_mleft.0.1161in_ifm">BNR radio, dinsdag 30 juni 2015: http://www.bnr.nl/nieuws/politiek/931505–1506/motivaction-onderzoek-naar-is-sympathie-deugt-wel</text:p></text:note-body></text:note></text:p>
      <text:p text:style-name="ifm_p_mt.3.76mm_ifm">Vraag 2</text:p>
      <text:p text:style-name="ifm_p_ifm">Wat is uw reactie op de stelling van Motivaction: «Nog voordat de resultaten openbaar waren, heeft Motivaction de opdrachtgever (FORUM en het Ministerie van SZW) geadviseerd om aanvullend verdiepend onderzoek uit te voeren teneinde meer inzicht te krijgen in de achtergronden van deze steun. Het is onbegrijpelijk waarom dat advies op dat moment niet is opgevolgd»? Hoe duidt u deze bron?</text:p>
      <text:p text:style-name="ifm_p_mt.3.76mm_ifm">Vraag 3</text:p>
      <text:p text:style-name="ifm_p_ifm">Klopt het dat het ministerie is geadviseerd het rapport nog niet openbaar te maken, maar eerst aanvullend onderzoek te doen? Zo ja, waarom is er dan toch voor gekozen het onderzoek direct openbaar te maken? Zo ja, waarom is dit advies niet opgenomen in het «Feitenrelaas peiling Forum/Motivation» dat u op 26 november 2014 naar de Kamer heeft gestuurd?<text:note text:id="ID-2015Z13835-d37e87" text:note-class="footnote"><text:note-citation text:label="3 ">3</text:note-citation><text:note-body><text:p text:style-name="ifm_p_font.normal_size.6.93pt_mt..5mm_indent.-0.1161in_mleft.0.1161in_ifm">Feitenrelaas, bijlage bij Kamerstuk 32 824, nr. 84</text:p></text:note-body></text:note></text:p>
      <text:p text:style-name="ifm_p_mt.3.76mm_ifm">Vraag 4</text:p>
      <text:p text:style-name="ifm_p_ifm">Is het antwoord dat u gaf op de vraag hierover tijdens het debat naar aanleiding van het Verslag van het algemeen overleg (VAO) Integratie onderwerpen op 2 juli 2015 nog actueel?<text:note text:id="ID-2015Z13835-d37e101" text:note-class="footnote"><text:note-citation text:label="4 ">4</text:note-citation><text:note-body><text:p text:style-name="ifm_p_font.normal_size.6.93pt_mt..5mm_indent.-0.1161in_mleft.0.1161in_ifm">2 juli 2015, VAO Integratieonderwerpen. Vraag van de heer Van Weyenberg: «In dat feitenrelaas stond niet dat Motivaction aan het ministerie en de opdrachtgever heeft geadviseerd om het onderzoek niet uit te brengen. Er wordt echter gesteld dat men dat advies wel heeft gegeven. Dat staat ook in de brief van Motivaction. Klopt dit? Als dat klopt, waarom stond dat dan niet in het door mij gevraagde antwoord op het feitenrelaas.» Antwoord van Minister Asscher: «Ik heb het feitenrelaas zo compleet mogelijk gegeven. Alle feiten die bij mij bekend waren, heb ik daarin vermeld. Volgens mij klopt het dus niet. Als er alsnog bronnen opduiken waaruit blijkt dat het wel zo is, zal ik dat onmiddellijk aan de Kamer melden»</text:p></text:note-body></text:note> Kunt u di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ragen van het lid Van Weyenberg (D66) aan de minister van Sociale Zaken en Werkgelegenheid over het moment van openbaarmaking van het rapport 'Nederlandse Moslimjongeren en de Arabische herfst'</dc:title>
    <meta:user-defined meta:name="OVERHEIDop.ParlID/DC.identifier">kv-tk-2015Z13835</meta:user-defined>
    <meta:user-defined meta:name="OVERHEIDop.vraagnummer">2015Z1383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Vragen van het lid Van Weyenberg (D66) aan de minister van Sociale Zaken en Werkgelegenheid over het moment van openbaarmaking van het rapport 'Nederlandse Moslimjongeren en de Arabische herfst'</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