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28</text:p>
      <text:p text:style-name="ifm_p_font.roman_mt.3.76mm_ifm">Vragen van het lid <text:span text:style-name="ifm_span_font.bold_ifm">Karabulut</text:span> (SP) aan de Minister voor Wonen en Rijksdienst over <text:span text:style-name="ifm_span_font.italic_ifm">automatische incasso en huurverhogingen bij huurders van Trudo, Eindhoven</text:span> (ingezonden 8 juli 2015).</text:p>
      <text:p text:style-name="ifm_p_mt.3.76mm_ifm">Vraag 1</text:p>
      <text:p text:style-name="ifm_p_ifm">Bent u ervan op de hoogte dat woningcorporatie Trudo aan het verminderen van de huurverhoging een tegenprestatie heeft gekoppeld, namelijk het automatisch incasseren van de huur?<text:note text:id="ID-2015Z13828-d37e57" text:note-class="footnote"><text:note-citation text:label="1 ">1</text:note-citation><text:note-body><text:p text:style-name="ifm_p_font.normal_size.6.93pt_mt..5mm_indent.-0.1161in_mleft.0.1161in_ifm">http://www.trudo.nl/klant/ik-ben-huurder/Huurverhoging</text:p></text:note-body></text:note></text:p>
      <text:p text:style-name="ifm_p_mt.3.76mm_ifm">Vraag 2</text:p>
      <text:p text:style-name="ifm_p_ifm">Is het wettelijk toegestaan om op dergelijke wijze een algemene korting op de huurverhoging te koppelen aan een tegenprestatie, die is gebaseerd op een individuele toestemming van een huurder? Kunt u uw antwoord toelichten?</text:p>
      <text:p text:style-name="ifm_p_mt.3.76mm_ifm">Vraag 3</text:p>
      <text:p text:style-name="ifm_p_ifm">Waarom komen niet alle huurders van Trudo in aanmerking voor een korting op de huurverhoging, zoals blijkt uit communicatie van de woningcorporatie? Is het toegestaan om deze korting niet aan elke huurder aan te bieden, waardoor huurders van met name goedkope huurwoningen worden uitgezonderd? Kunt u uw antwoord toelichten?<text:note text:id="ID-2015Z13828-d37e77" text:note-class="footnote"><text:note-citation text:label="2 ">2</text:note-citation><text:note-body><text:p text:style-name="ifm_p_font.normal_size.6.93pt_mt..5mm_indent.-0.1161in_mleft.0.1161in_ifm">http://www.trudo.nl/actueel/gemiddelde-huurverhoging-trudo-van-slechts-1</text:p></text:note-body></text:note></text:p>
      <text:p text:style-name="ifm_p_mt.3.76mm_ifm">Vraag 4</text:p>
      <text:p text:style-name="ifm_p_ifm">Welke andere vormen van huurkortingen of verminderingen van huurverhogingen gekoppeld aan een tegenprestatie kent u, en aan welke regelgeving dienen deze vormen te voldoen?</text:p>
      <text:p text:style-name="ifm_p_mt.3.76mm_ifm">Vraag 5</text:p>
      <text:p text:style-name="ifm_p_ifm">Weegt de besparing van kosten door het automatisch innen van de huur door de woningcorporaties op tegen de kosten van het terugstorten van de 1,5% aan huur voor individuele huurders die daar recht op hebben? Kunt u uw antwoord toelichten?</text:p>
      <text:p text:style-name="ifm_p_mt.3.76mm_ifm">Vraag 6</text:p>
      <text:p text:style-name="ifm_p_ifm">Is de solvabiliteit van woningcorporatie Stichting Trudo nog steeds onder de 15%, zoals u meldde in 2013, en hoe verhoudt deze zich tot het nieuwe huurbeleid van de stichting?<text:note text:id="ID-2015Z13828-d37e104" text:note-class="footnote"><text:note-citation text:label="3 ">3</text:note-citation><text:note-body><text:p text:style-name="ifm_p_font.normal_size.6.93pt_mt..5mm_indent.-0.1161in_mleft.0.1161in_ifm">Kamerbrief Minister Blok, «Overzicht insolvabele corporaties en grondposities», 5 maart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utomatische incasso en huurverhogingen bij huurders van Trudo, Eindhoven</dc:title>
    <meta:user-defined meta:name="OVERHEIDop.ParlID/DC.identifier">kv-tk-2015Z13828</meta:user-defined>
    <meta:user-defined meta:name="OVERHEIDop.vraagnummer">2015Z1382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Automatische incasso en huurverhogingen bij huurders van Trudo, Eindhoven</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