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8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827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de uitvoering van de motie-Van Weyenberg om de aanmeldtermijn voor de vrijwillige verzekering te verlengen</text:span> (ingezonden 8 juli 2015).</text:p>
      <text:p text:style-name="ifm_p_mt.3.76mm_ifm">Vraag 1</text:p>
      <text:p text:style-name="ifm_p_ifm">Weet u dat de Kamer op 1 juli 2015 een motie heeft aangenomen die de regering verzoekt om de aanmeldtermijn voor de vrijwillige verzekering tegen arbeidsongeschiktheid bij het Uitvoeringsinstituut werknemersverzekeringen (UWV) te verlengen naar tenminste 26 weken?<text:note text:id="ID-2015Z13827-d37e57" text:note-class="footnote"><text:note-citation text:label="1 ">1</text:note-citation><text:note-body><text:p text:style-name="ifm_p_font.normal_size.6.93pt_mt..5mm_indent.-0.1161in_mleft.0.1161in_ifm">Motie-Van Weyenberg, kamerstuk 29 544, nr. 628</text:p></text:note-body></text:note> Waarom schrijft u in antwoord op schriftelijke vragen<text:note text:id="ID-2015Z13827-d37e66" text:note-class="footnote"><text:note-citation text:label="2 ">2</text:note-citation><text:note-body><text:p text:style-name="ifm_p_font.normal_size.6.93pt_mt..5mm_indent.-0.1161in_mleft.0.1161in_ifm">Zaaknummer: 2015Z10038</text:p></text:note-body></text:note> dan niet dat u deze motie gaat uitvoeren?</text:p>
      <text:p text:style-name="ifm_p_mt.3.76mm_ifm">Vraag 2</text:p>
      <text:p text:style-name="ifm_p_ifm">Bent u er van de hoogte dat de Kamer bij het stemmen over deze motie uw bezwaren tegen verlenging van de aanmeldtermijn reeds kende, omdat u die onder andere op 17 maart 2015 in antwoord op eerdere vragen ook al aan de Kamer kenbaar hebt gemaakt?<text:note text:id="ID-2015Z13827-d37e81" text:note-class="footnote"><text:note-citation text:label="3 ">3</text:note-citation><text:note-body><text:p text:style-name="ifm_p_font.normal_size.6.93pt_mt..5mm_indent.-0.1161in_mleft.0.1161in_ifm">Aanhangsel Handelingen, verdagerjaar 2014–2015, nr. 1581</text:p></text:note-body></text:note> Deelt u het inzicht dat de Kamer in ruime meerderheid het belang van een beter toegankelijke verzekering voor zzp'ers zwaarder heeft gewogen dan uw bezwaren en u in ruime meerderheid heeft gevraagd om uw beleid te wijzigen?</text:p>
      <text:p text:style-name="ifm_p_mt.3.76mm_ifm">Vraag 3</text:p>
      <text:p text:style-name="ifm_p_ifm">Met ingang van welke datum gaat u de motie uitvoeren en de aanmeldtermijn voor de vrijwillige verzekering verlengen naar tenminste 26 w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voering van de aangenomen motie-Van Weyenberg om de aanmeldtermijn voor de vrijwillige verzekering te verlengen</dc:title>
    <meta:user-defined meta:name="OVERHEIDop.ParlID/DC.identifier">kv-tk-2015Z13827</meta:user-defined>
    <meta:user-defined meta:name="OVERHEIDop.vraagnummer">2015Z138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5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aangenomen motie-Van Weyenberg om de aanmeldtermijn voor de vrijwillige verzekering te verlengen</meta:user-defined>
    <meta:user-defined meta:name="DCTERMS.W3CDTF/DCTERMS.available">2015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