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8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824</text:p>
      <text:p text:style-name="ifm_p_font.roman_mt.3.76mm_ifm">Vragen van de leden <text:span text:style-name="ifm_span_font.bold_ifm">Tanamal</text:span> en <text:span text:style-name="ifm_span_font.bold_ifm">Kerstens</text:span> (beiden PvdA) aan de Minister van Sociale Zaken en Werkgelegenheid over <text:span text:style-name="ifm_span_font.italic_ifm">het verruimen van de regels voor vrijwilligerswerk</text:span> (ingezonden 8 juli 2015).</text:p>
      <text:p text:style-name="ifm_p_mt.3.76mm_ifm">Vraag 1</text:p>
      <text:p text:style-name="ifm_p_ifm">Deelt u de mening dat vrijwilligerswerk van onschatbare waarde is voor de samenleving en voor de vrijwilligers zelf?</text:p>
      <text:p text:style-name="ifm_p_mt.3.76mm_ifm">Vraag 2</text:p>
      <text:p text:style-name="ifm_p_ifm">Deelt u de mening dat vrijwilligerswerk van belang kan zijn voor het aanleren van vaardigheden die de kansen vergroot op het krijgen van betaald werk?</text:p>
      <text:p text:style-name="ifm_p_mt.3.76mm_ifm">Vraag 3</text:p>
      <text:p text:style-name="ifm_p_ifm">Kunt u aangeven waarom mensen met een WW-uitkering slechts «traditioneel vrijwilligerswerk» mogen doen?<text:note text:id="ID-2015Z13824-d37e72" text:note-class="footnote"><text:note-citation text:label="1 ">1</text:note-citation><text:note-body><text:p text:style-name="ifm_p_font.normal_size.6.93pt_mt..5mm_indent.-0.1161in_mleft.0.1161in_ifm">Activiteiten die doorgaans een aanvullend karakter hebben op bestaande maatschappelijke voorzieningen binnen een organisatie die een ideële doelstelling heeft of een maatschappelijk nut nastreeft.</text:p></text:note-body></text:note>  Waarom kiest u hiervoor?</text:p>
      <text:p text:style-name="ifm_p_mt.3.76mm_ifm">Vraag 4</text:p>
      <text:p text:style-name="ifm_p_ifm">Kunt u toelichten waarom een persoon met een WW-uitkering, in tegenstelling tot iemand met bijvoorbeeld een WIA- of WWB-uitkering, alleen vrijwilligerswerk kan doen bij een organisatie met een Algemeen Nut Beogende Instellingen (ANBI) of sociaal belang behartigende instelling (SBBI)-status?</text:p>
      <text:p text:style-name="ifm_p_mt.3.76mm_ifm">Vraag 5</text:p>
      <text:p text:style-name="ifm_p_ifm">Deelt u de mening dat het onwenselijk is dat buurtinitiatieven, zoals buurtbedrijven groen coöperaties en zorg coöperaties zich niet kunnen laten versterken door vrijwilligers met een WW-uitkering, omdat er geen ANBI of SBBI-status is? Zo ja, bent u bereid dit aan te passen? Zo nee, waarom niet?</text:p>
      <text:p text:style-name="ifm_p_mt.3.76mm_ifm">Vraag 6</text:p>
      <text:p text:style-name="ifm_p_ifm">Is het waar dat er bij de politie zowel volunteers zijn als politievrijwilligers die in beide gevallen taken verrichten waar anderen voor betaald worden? Bent u van mening dat er sprake is van arbeidsverdringing? Zo ja, waarom? Zo nee, waarom niet?</text:p>
      <text:p text:style-name="ifm_p_mt.3.76mm_ifm">Vraag 7</text:p>
      <text:p text:style-name="ifm_p_ifm">Klopt het dat vrijwilligers met een WW-uitkering problemen krijgen met het UWV (Uitvoeringsorgaan werknemersverzekeringen) wanneer zij politievrijwilliger of volunteer zijn?</text:p>
      <text:p text:style-name="ifm_p_mt.3.76mm_ifm">Vraag 8</text:p>
      <text:p text:style-name="ifm_p_ifm">In hoeverre is er sprake van een precedentwerking nu mensen met een WW-uitkering, door tussenkomst van de Minister, vrijwilligerswerk hebben kunnen verrichten tijdens de Tour de France?</text:p>
      <text:p text:style-name="ifm_p_mt.3.76mm_ifm">Vraag 9</text:p>
      <text:p text:style-name="ifm_p_ifm">Ontvangt u ook signalen dat veel maatschappelijke organisaties geen weet hebben van de ANBI-status? Zo ja, bent u bereid om de manier waarop een organisatie kan worden aangewezen als ANBI verder onder de aandacht te brengen van deze maatschappelijke organisaties?</text:p>
      <text:p text:style-name="ifm_p_mt.3.76mm_ifm">Vraag 10</text:p>
      <text:p text:style-name="ifm_p_ifm">Kunt u aangeven, nu er geen nulmeting heeft plaatsgevonden, hoe u de effectiviteit van de genomen maatregelen om vrijwilligerswerk te verruimen meet? Kunt u toelichten waarom deze evaluatie pas na de zomer plaatsvindt, terwijl mei 2015 was toegez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erruimen van de regels voor vrijwilligerswerk</dc:title>
    <meta:user-defined meta:name="OVERHEIDop.ParlID/DC.identifier">kv-tk-2015Z13824</meta:user-defined>
    <meta:user-defined meta:name="OVERHEIDop.vraagnummer">2015Z138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G.S.I.A. Tanamal</meta:user-defined>
    <meta:user-defined meta:name="OVERHEIDop.vergaderjaar">2014-2015</meta:user-defined>
    <meta:user-defined meta:name="DCTERMS.W3CDTF/OVERHEIDop.datumIndiening">2015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ruimen van de regels voor vrijwilligerswerk</meta:user-defined>
    <meta:user-defined meta:name="DCTERMS.W3CDTF/DCTERMS.available">2015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