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23</text:p>
      <text:p text:style-name="ifm_p_font.roman_mt.3.76mm_ifm">Vragen van het lid <text:span text:style-name="ifm_span_font.bold_ifm">Rog</text:span> (CDA) aan de Minister van Onderwijs, Cultuur en Wetenschap over <text:span text:style-name="ifm_span_font.italic_ifm">het bericht «Studenten lenen graag, alleen niet voor de studie»</text:span> (ingezonden 8 juli 2015).</text:p>
      <text:p text:style-name="ifm_p_mt.3.76mm_ifm">Vraag 1</text:p>
      <text:p text:style-name="ifm_p_ifm">Kent u het bericht «Studenten lenen graag, alleen niet voor de studie»?<text:note text:id="ID-2015Z13823-d37e48" text:note-class="footnote"><text:note-citation text:label="1 ">1</text:note-citation><text:note-body><text:p text:style-name="ifm_p_font.normal_size.6.93pt_mt..5mm_indent.-0.1161in_mleft.0.1161in_ifm">Volkskrant, 6 juli 2015</text:p></text:note-body></text:note></text:p>
      <text:p text:style-name="ifm_p_mt.3.76mm_ifm">Vraag 2</text:p>
      <text:p text:style-name="ifm_p_ifm">Herkent u het beeld dat 58% van de studenten het wegvallen van de basisbeurs wil compenseren met een lening bij DUO<text:note text:id="ID-2015Z13823-d37e62" text:note-class="footnote"><text:note-citation text:label="2 ">2</text:note-citation><text:note-body><text:p text:style-name="ifm_p_font.normal_size.6.93pt_mt..5mm_indent.-0.1161in_mleft.0.1161in_ifm">DUO: Dienst Uitvoering Onderwijs</text:p></text:note-body></text:note>? In hoeverre komen deze cijfers overeen met uw aannames bij de invoering van het leenstelsel?</text:p>
      <text:p text:style-name="ifm_p_mt.3.76mm_ifm">Vraag 3</text:p>
      <text:p text:style-name="ifm_p_ifm">Heeft u gezien dat het Nibud berekent dat 33% van de studenten in het hoger onderwijs die lenen, dit doet om later geld achter de hand te hebben, bijvoorbeeld voor de aankoop van een woning?</text:p>
      <text:p text:style-name="ifm_p_ifm">Deelt u de mening dat de combinatie van (1) een lage debetrente bij het leenstelsel (ten opzichte van de creditrente bij banken), (2) het feit dat de studieschuld slechts beperkt meetelt bij het aangaan van een hypotheek én (3) de riante kwijtscheldingsregeling voor studenten met een maximale schuld bij een gemiddeld inkomen, het leengedrag verder aanwakkert?</text:p>
      <text:p text:style-name="ifm_p_ifm">Kunt u verklaren dat financiële adviseurs en hypotheekverstrekkers adviseren om maximaal te lenen en het geld opzij te zetten en bijvoorbeeld aan te wenden voor de aankoop van een huis?</text:p>
      <text:p text:style-name="ifm_p_ifm">Bent u voornemens iets te wijzigen in de prikkels (zie 3a) in het leenstelsel die maximaal lenen aanmoedigen?</text:p>
      <text:p text:style-name="ifm_p_mt.3.76mm_ifm">Vraag 4</text:p>
      <text:p text:style-name="ifm_p_ifm">Herinnert u zich dat u bij de wetsbehandeling uitging van een zeer beperkte terugval in de aflosquote tot 86,4%? Deelt u de mening dat, gezien de royale kwijtscheldingsregeling bij een maximale studieschuld en een gemiddeld inkomen, deze aflosquote logischerwijs verder zou kunnen terugvallen als meer studenten maximaal gaan lenen? Kunt u aangeven welk effect dit heeft op de Rijksbegroting?</text:p>
      <text:p text:style-name="ifm_p_mt.3.76mm_ifm">Vraag 5</text:p>
      <text:p text:style-name="ifm_p_ifm">Is het mogelijk dat bij een lagere aflosquote er ook minder geld geïnvesteerd gaat worden in het hoger onderwijs, omdat de opbrengsten van het leenstelsel dan lager uitvallen?</text:p>
      <text:p text:style-name="ifm_p_mt.3.76mm_ifm">Vraag 6</text:p>
      <text:p text:style-name="ifm_p_ifm">Als blijkt dat het totale bedrag dat studenten gaan lenen hoger uitvalt dan in de ramingen van het kabinet, gaat u dan maatregelen treffen die de leenvoorwaarden 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Studenten lenen graag, alleen niet voor de studie”</dc:title>
    <meta:user-defined meta:name="OVERHEIDop.ParlID/DC.identifier">kv-tk-2015Z13823</meta:user-defined>
    <meta:user-defined meta:name="OVERHEIDop.vraagnummer">2015Z13823</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4-2015</meta:user-defined>
    <meta:user-defined meta:name="DCTERMS.W3CDTF/OVERHEIDop.datumIndiening">2015-07-08</meta:user-defined>
    <meta:user-defined meta:name="OVERHEID.StatenGeneraal/DC.creator">Tweede Kamer der Staten-Generaal</meta:user-defined>
    <dc:language>nl</dc:language>
    <meta:user-defined meta:name="DCTERMS.alternative"/>
    <meta:user-defined meta:name="DC.title">Het bericht “Studenten lenen graag, alleen niet voor de studie”</meta:user-defined>
    <meta:user-defined meta:name="DCTERMS.W3CDTF/DCTERMS.available">2015-07-08</meta:user-defined>
    <meta:user-defined meta:name="OVERHEIDop.publicationName">Kamervragen zonder antwoord</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