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20</text:p>
      <text:p text:style-name="ifm_p_font.roman_mt.3.76mm_ifm">Vragen van het lid <text:span text:style-name="ifm_span_font.bold_ifm">Karabulut</text:span> (SP) aan de Staatssecretaris van Sociale zaken en Werkgelegenheid over <text:span text:style-name="ifm_span_font.italic_ifm">het bericht «gemeente Enschede frustreert aanvragen bijstand»</text:span> (ingezonden 8 juli 2015).</text:p>
      <text:p text:style-name="ifm_p_mt.3.76mm_ifm">Vraag 1</text:p>
      <text:p text:style-name="ifm_p_ifm">Wat is uw reactie op het rapport van de Nationale ombudsman over de vier weken zoektermijn voor bijstandsaanvragers van 27 jaar en ouder in Enschede? Welke consequenties verbindt u hieraan?<text:note text:id="ID-2015Z13820-d37e57" text:note-class="footnote"><text:note-citation text:label="1 ">1</text:note-citation><text:note-body><text:p text:style-name="ifm_p_font.normal_size.6.93pt_mt..5mm_indent.-0.1161in_mleft.0.1161in_ifm">http://www.deweekkrant.nl/pages.php?page=3203229</text:p></text:note-body></text:note> <text:note text:id="ID-2015Z13820-d37e65" text:note-class="footnote"><text:note-citation text:label="2 ">2</text:note-citation><text:note-body><text:p text:style-name="ifm_p_font.normal_size.6.93pt_mt..5mm_indent.-0.1161in_mleft.0.1161in_ifm">https://www.nationaleombudsman.nl/nieuws/2015/enschede-informeert-niet-volledig-over-recht-op-bijstand-</text:p></text:note-body></text:note></text:p>
      <text:p text:style-name="ifm_p_mt.3.76mm_ifm">Vraag 2</text:p>
      <text:p text:style-name="ifm_p_ifm">Op welke wijze strookt het beleid van de gemeente Enschede met artikel 41 (aanvraag), artikel 44 (toekenning) en artikel 52 (voorschot) van de Participatiewet? Hoe past deze werkwijze binnen de doelstelling van de Participatiewet om mensen te voorzien in de noodzakelijke kosten van het bestaan?<text:note text:id="ID-2015Z13820-d37e79" text:note-class="footnote"><text:note-citation text:label="3 ">3</text:note-citation><text:note-body><text:p text:style-name="ifm_p_font.normal_size.6.93pt_mt..5mm_indent.-0.1161in_mleft.0.1161in_ifm">Kamerstuk 33 801, nr. 3</text:p></text:note-body></text:note></text:p>
      <text:p text:style-name="ifm_p_mt.3.76mm_ifm">Vraag 3</text:p>
      <text:p text:style-name="ifm_p_ifm">Klopt het dat de gemeente Rotterdam een soortgelijke werkwijze hanteert? Heeft u een overzicht van gemeenten die op deze wijze omgaan met mensen van 27 jaar en ouder die bijstand aanvragen? Zo ja, kan de Kamer dit ontvangen? Zo nee, bent u bereid om te onderzoeken welke gemeenten op een soortgelijke manier werken?</text:p>
      <text:p text:style-name="ifm_p_mt.3.76mm_ifm">Vraag 4</text:p>
      <text:p text:style-name="ifm_p_ifm">Wat is uw reactie op de conclusie van de Nationale ombudsman dat de gemeente Enschede zich als onbetrouwbare overheid opstelt door doelbewust informatie achter te houden? Deelt u de mening dat het onwenselijk en onacceptabel is dat een gemeente op deze wijze omgaat met mensen die een bijstandsuitkering aanvragen?</text:p>
      <text:p text:style-name="ifm_p_mt.3.76mm_ifm">Vraag 5</text:p>
      <text:p text:style-name="ifm_p_ifm">Bent u van mening dat er hier sprake is van een ernstige tekortkoming in de rechtmatige uitvoering van de Participatiewet, temeer omdat de door de gemeente Enschede gehanteerde zoekperiode al eerder aan de orde is geweest? Zo ja, gaat u de gemeente Enschede een aanwijzing geven? Zo nee, wanneer is er volgens u sprake van een ernstige tekortkoming en waarom vindt u het als systeemverantwoordelijke acceptabel als gemeenten zich opstellen als onbetrouwbare overheid?<text:note text:id="ID-2015Z13820-d37e106" text:note-class="footnote"><text:note-citation text:label="4 ">4</text:note-citation><text:note-body><text:p text:style-name="ifm_p_font.normal_size.6.93pt_mt..5mm_indent.-0.1161in_mleft.0.1161in_ifm">Aanhangsel Handelingen, vergaderjaar 2014–2015, nr. 54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emeente Enschede frustreert aanvragen bijstand'</dc:title>
    <meta:user-defined meta:name="OVERHEIDop.ParlID/DC.identifier">kv-tk-2015Z13820</meta:user-defined>
    <meta:user-defined meta:name="OVERHEIDop.vraagnummer">2015Z1382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7-08</meta:user-defined>
    <meta:user-defined meta:name="OVERHEID.StatenGeneraal/DC.creator">Tweede Kamer der Staten-Generaal</meta:user-defined>
    <dc:language>nl</dc:language>
    <meta:user-defined meta:name="DCTERMS.alternative"/>
    <meta:user-defined meta:name="DC.title">Het bericht 'Gemeente Enschede frustreert aanvragen bijstand'</meta:user-defined>
    <meta:user-defined meta:name="DCTERMS.W3CDTF/DCTERMS.available">2015-07-08</meta:user-defined>
    <meta:user-defined meta:name="OVERHEIDop.publicationName">Kamervragen zonder antwoord</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