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18</text:p>
      <text:p text:style-name="ifm_p_font.roman_mt.3.76mm_ifm">Vragen van het lid <text:span text:style-name="ifm_span_font.bold_ifm">Sjoerdsma</text:span> (D66) aan de Minister van Buitenlandse Zaken over <text:span text:style-name="ifm_span_font.italic_ifm">verschillende reisadviezen door lidstaten van de Europese Unie</text:span> (ingezonden 8 juli 2015).</text:p>
      <text:p text:style-name="ifm_p_mt.3.76mm_ifm">Vraag 1</text:p>
      <text:p text:style-name="ifm_p_ifm">Wat is uw reactie op het bericht «Nepal vind negatief reisadvies nergens voor nodig: «kom alsjeblieft»»?<text:note text:id="ID-2015Z13818-d37e59" text:note-class="footnote"><text:note-citation text:label="1 ">1</text:note-citation><text:note-body><text:p text:style-name="ifm_p_font.normal_size.6.93pt_mt..5mm_indent.-0.1161in_mleft.0.1161in_ifm">Volkskrant, 7 juli 2015.</text:p></text:note-body></text:note></text:p>
      <text:p text:style-name="ifm_p_mt.3.76mm_ifm">Vraag 2</text:p>
      <text:p text:style-name="ifm_p_ifm">Op basis van welke argumenten adviseert u reizen naar Nepal af, behalve strikt noodzakelijke reizen?</text:p>
      <text:p text:style-name="ifm_p_mt.3.76mm_ifm">Vraag 3</text:p>
      <text:p text:style-name="ifm_p_ifm">Klopt het dat lidstaten van de Europese Unie verschillende reisadviezen geven voor dezelfde landen? Zo ja, vindt u dit wenselijk?</text:p>
      <text:p text:style-name="ifm_p_mt.3.76mm_ifm">Vraag 4</text:p>
      <text:p text:style-name="ifm_p_ifm">Bent u er zich van bewust dat verschillende reisadviezen voor hetzelfde land verwarrend zijn voor reizigers en vakantiegangers, omdat het dan moeilijker is in te schatten wat de werkelijke risico’s zijn?</text:p>
      <text:p text:style-name="ifm_p_mt.3.76mm_ifm">Vraag 5</text:p>
      <text:p text:style-name="ifm_p_ifm">Kunt u aangeven voor welke landen de lidstaten van de Europese Unie nu verschillende reisadviezen geven?</text:p>
      <text:p text:style-name="ifm_p_mt.3.76mm_ifm">Vraag 6</text:p>
      <text:p text:style-name="ifm_p_ifm">Kunt u toelichten waarom er voor Kroatië een reisadvies wordt gegeven in de categorie geel «let op, veiligheidsrisico’s», in plaats van groen «geen bijzondere veiligheidsrisico’s»?<text:note text:id="ID-2015Z13818-d37e98" text:note-class="footnote"><text:note-citation text:label="2 ">2</text:note-citation><text:note-body><text:p text:style-name="ifm_p_font.normal_size.6.93pt_mt..5mm_indent.-0.1161in_mleft.0.1161in_ifm">Website rijksoverheid, geldend op 7 juli 2015,  http://www.rijksoverheid.nl/onderwerpen/reisadviezen/kroatie.</text:p></text:note-body></text:note> Welke lidstaten van de Europese Unie geven een vergelijkbaar advies voor Kroatië?</text:p>
      <text:p text:style-name="ifm_p_mt.3.76mm_ifm">Vraag 7</text:p>
      <text:p text:style-name="ifm_p_ifm">Het huidige reisadvies voor Israël is grotendeels categorie geel («let op, veiligheidsrisico’s»), deels oranje («alleen noodzakelijke reizen») en op enkele plekken zelfs in de categorie rood («niet reizen»)<text:note text:id="ID-2015Z13818-d37e113" text:note-class="footnote"><text:note-citation text:label="3 ">3</text:note-citation><text:note-body><text:p text:style-name="ifm_p_font.normal_size.6.93pt_mt..5mm_indent.-0.1161in_mleft.0.1161in_ifm">Website rijksoverheid, geldend op 7 juli 2015, http://www.rijksoverheid.nl/onderwerpen/reisadviezen/israel.</text:p></text:note-body></text:note>; kunt u toelichten welke lidstaten van de Europese Unie een identiek reisadvies geven? Indien deze reisadviezen niet identiek zijn, kunt u toelichten op basis van welke overwegingen en argumenten er andere reisadviezen worden gegeven?</text:p>
      <text:p text:style-name="ifm_p_mt.3.76mm_ifm">Vraag 8</text:p>
      <text:p text:style-name="ifm_p_ifm">Deelt u de mening dat één reisadvies per land door de Europese Unie, waaraan alle lidstaten van de Europese Unie zich dienen te houden, effectiever, efficiënter en helderder is? Zo ja, op welke wijze gaat u zich er voor inzetten dat dit er ook werkelijk 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schillende reisadviezen door lidstaten van de Europese Unie</dc:title>
    <meta:user-defined meta:name="OVERHEIDop.ParlID/DC.identifier">kv-tk-2015Z13818</meta:user-defined>
    <meta:user-defined meta:name="OVERHEIDop.vraagnummer">2015Z1381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4-2015</meta:user-defined>
    <meta:user-defined meta:name="DCTERMS.W3CDTF/OVERHEIDop.datumIndiening">2015-07-08</meta:user-defined>
    <meta:user-defined meta:name="OVERHEID.StatenGeneraal/DC.creator">Tweede Kamer der Staten-Generaal</meta:user-defined>
    <dc:language>nl</dc:language>
    <meta:user-defined meta:name="DCTERMS.alternative"/>
    <meta:user-defined meta:name="DC.title">Verschillende reisadviezen door lidstaten van de Europese Unie</meta:user-defined>
    <meta:user-defined meta:name="DCTERMS.W3CDTF/DCTERMS.available">2015-07-08</meta:user-defined>
    <meta:user-defined meta:name="OVERHEIDop.publicationName">Kamervragen zonder antwoord</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