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17</text:p>
      <text:p text:style-name="ifm_p_font.roman_mt.3.76mm_ifm">Vragen van het lid <text:span text:style-name="ifm_span_font.bold_ifm">Smaling</text:span> (SP) aan de Minister van Infrastructuur en Milieu over <text:span text:style-name="ifm_span_font.italic_ifm">de alarmerende staat van de Duitse dijken net over de grens</text:span> (ingezonden 8 juli 2015).</text:p>
      <text:p text:style-name="ifm_p_mt.3.76mm_ifm">Vraag 1</text:p>
      <text:p text:style-name="ifm_p_ifm">Bent u bekend met het radioitem «Nederland wordt nog steeds bedreigd door overstromingsgevaar door nalatigheid van de Duitsers» dat Reporter Radio op zondag 5 juli jongstleden uitzond?<text:note text:id="ID-2015Z13817-d37e58" text:note-class="footnote"><text:note-citation text:label="1 ">1</text:note-citation><text:note-body><text:p text:style-name="ifm_p_font.normal_size.6.93pt_mt..5mm_indent.-0.1161in_mleft.0.1161in_ifm">«Nederland wordt nog steeds bedreigd door overstromingsgevaar; door nalatigheid van de Duitsers» van NPO Radio 1 Reporter Radio uitgezonden op 05-07-2015, te vinden op: http://www.radio1.nl/items/299553-Nederland%20wordt%20nog%20steeds%20bedreigd%20door%20overstromingsgevaar;%20door%20nalatigheid%20van%20de%20Duitsers..html</text:p></text:note-body></text:note></text:p>
      <text:p text:style-name="ifm_p_mt.3.76mm_ifm">Vraag 2</text:p>
      <text:p text:style-name="ifm_p_ifm">Is het waar dat een aantal dijken in Duitsland een overstromingsrisico van eens in de 30 jaar heeft, tegenover eens in de 30.000 jaar in Nederland? Zo ja, wat is uw mening ten aanzien van dit grote verschil?</text:p>
      <text:p text:style-name="ifm_p_mt.3.76mm_ifm">Vraag 3</text:p>
      <text:p text:style-name="ifm_p_ifm">Bent u van mening dat de alarmerende staat van de Duitse Rijndijk bij Xanten een groot gevaar vormt voor Nederland? Hoe groot schat u het gevaar in?</text:p>
      <text:p text:style-name="ifm_p_mt.3.76mm_ifm">Vraag 4</text:p>
      <text:p text:style-name="ifm_p_ifm">Welke gebieden in Nederland lopen gevaar door de trage respons in Nordrhein-Westfalen? Zijn de waterschappen en de burgers hiervan op de hoogte? Zo ja, hoe beveiligen zij zich tegen het eventuele gevaar?</text:p>
      <text:p text:style-name="ifm_p_mt.3.76mm_ifm">Vraag 5</text:p>
      <text:p text:style-name="ifm_p_ifm">Hoe zou u de samenwerking tussen Duitsland en Nederland op het gebied van waterveiligheid typeren? Kunt u uw antwoord toelichten?</text:p>
      <text:p text:style-name="ifm_p_mt.3.76mm_ifm">Vraag 6</text:p>
      <text:p text:style-name="ifm_p_ifm">Wat zou er volgens u verbeterd moeten worden aan de samenwerking tussen Duitsland en Nederland wat betreft waterveiligheid? Hoe gaat u dit aan de vork prikken?</text:p>
      <text:p text:style-name="ifm_p_mt.3.76mm_ifm">Vraag 7</text:p>
      <text:p text:style-name="ifm_p_ifm">Is het waar dat Nederland 5 miljoen euro heeft geïnvesteerd in het overloopgebied Bislicher Insel? Zo ja, hoe is dat geld besteed? Bent u tevreden met die besteding?</text:p>
      <text:p text:style-name="ifm_p_mt.3.76mm_ifm">Vraag 8</text:p>
      <text:p text:style-name="ifm_p_ifm">Kunt u zich de door u ontraden motie Smaling (Kamerstuk 34 000 J, nr. 11) herinneren, ingediend tijdens het wetgevingsoverleg Water van 17 november 2014, welke om actie vraagt rond de betreffende dijkringen? Bent u bereid de motie, alhoewel verworpen, alsnog uit te voeren? Zo nee, wat is er dan sindsdien op dit gebied verbeterd waardoor de uitvoering van deze motie niet nodig zou zijn?</text:p>
      <text:p text:style-name="ifm_p_mt.3.76mm_ifm">Vraag 9</text:p>
      <text:p text:style-name="ifm_p_ifm">Wat vindt u ervan dat het overloopgebied Bislicher Insel alleen in de winter water zal gaan opvangen? Was dat bekend toen Nederland 5 miljoen euro in dit overloopgebied investeerde?</text:p>
      <text:p text:style-name="ifm_p_mt.3.76mm_ifm">Vraag 10</text:p>
      <text:p text:style-name="ifm_p_ifm">Vindt u ook dat de professionele aanpak van het deltaprogramma in Nederland schril contrasteert met de brakke internationale samenwerking op stroomgebiedniveau? Zo nee, waaruit zou dan moeten blijken dat dat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larmerende staat van de Duitse dijken net over de grens</dc:title>
    <meta:user-defined meta:name="OVERHEIDop.ParlID/DC.identifier">kv-tk-2015Z13817</meta:user-defined>
    <meta:user-defined meta:name="OVERHEIDop.vraagnummer">2015Z1381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De alarmerende staat van de Duitse dijken net over de grens</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Openbare orde en veiligheid | Rampen</meta:user-defined>
    <meta:user-defined meta:name="OVERHEIDop.versieInformatie"/>
  </office:meta>
</office:document-meta>
</file>