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8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816</text:p>
      <text:p text:style-name="ifm_p_font.roman_mt.3.76mm_ifm">Vragen van de leden <text:span text:style-name="ifm_span_font.bold_ifm">Koolmees</text:span> en <text:span text:style-name="ifm_span_font.bold_ifm">Van Veldhoven</text:span> (beiden D66) aan de Minister van Financiën over <text:span text:style-name="ifm_span_font.italic_ifm">het bericht «NS-topman had steun voor uitbetalen bonus»</text:span> (ingezonden 8 juli 2015).</text:p>
      <text:p text:style-name="ifm_p_mt.3.76mm_ifm">Vraag 1</text:p>
      <text:p text:style-name="ifm_p_ifm">Kent u het bericht «NS-topman had steun voor uitbetalen bonus»?<text:note text:id="ID-2015Z13816-d37e49" text:note-class="footnote"><text:note-citation text:label="1 ">1</text:note-citation><text:note-body><text:p text:style-name="ifm_p_font.normal_size.6.93pt_mt..5mm_indent.-0.1161in_mleft.0.1161in_ifm">http://www.nrcq.nl/2015/07/07/ns-topman-had-steun-voor-uitbetalen-bonus</text:p></text:note-body></text:note></text:p>
      <text:p text:style-name="ifm_p_mt.3.76mm_ifm">Vraag 2</text:p>
      <text:p text:style-name="ifm_p_ifm">Kunt u bevestigen dat de Raad van Commissarissen (RvC) van NS in zijn vergadering op 10 februari 2015 de bonus over 2014 voor de NS-top heeft besproken en goedgekeurd?</text:p>
      <text:p text:style-name="ifm_p_mt.3.76mm_ifm">Vraag 3</text:p>
      <text:p text:style-name="ifm_p_ifm">Klopt het bericht dat er na het gesprek tussen de RvC en u op 26 februari 2015 alleen nog overlegd diende te worden over het salaris van de financieel directeur, maar dat de beloning van de president-directeur akkoord was bevonden door zowel de RvC als door de aandeelhouder?</text:p>
      <text:p text:style-name="ifm_p_mt.3.76mm_ifm">Vraag 4</text:p>
      <text:p text:style-name="ifm_p_ifm">Indien dit bericht klopt, waarom was dan het uitbetalen en communiceren van de variabele beloning in maart prematuur, zoals u in uw brief van 23 juni 2015 schreef?</text:p>
      <text:p text:style-name="ifm_p_mt.3.76mm_ifm">Vraag 5</text:p>
      <text:p text:style-name="ifm_p_ifm">Op welk moment heeft u geconstateerd dat het verslag van het gesprek op 26 februari dat door de voorzitter van de RvC per e-mail aan u is gestuurd op 2 maart, niet alle onderdelen noemde waarover nog nader moest worden overlegd? Welke actie heeft u toen ondernomen?</text:p>
      <text:p text:style-name="ifm_p_mt.3.76mm_ifm">Vraag 6</text:p>
      <text:p text:style-name="ifm_p_ifm">Heeft er tussen 26 februari 2015 en 5 juni 2015 nog nader overleg plaatsgevonden over de toekenning van de bonus aan de president-directeur tussen de RvC en de aandeelhouder? Zo nee, waarom niet, als op 26 februari was afgesproken dat ook hierover nog nader overleg zou moeten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NS-topman had steun voor uitbetalen bonus”</dc:title>
    <meta:user-defined meta:name="OVERHEIDop.ParlID/DC.identifier">kv-tk-2015Z13816</meta:user-defined>
    <meta:user-defined meta:name="OVERHEIDop.vraagnummer">2015Z138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4-2015</meta:user-defined>
    <meta:user-defined meta:name="DCTERMS.W3CDTF/OVERHEIDop.datumIndiening">2015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NS-topman had steun voor uitbetalen bonus”</meta:user-defined>
    <meta:user-defined meta:name="DCTERMS.W3CDTF/DCTERMS.available">2015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