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67</text:p>
      <text:p text:style-name="ifm_p_font.roman_mt.3.76mm_ifm">Vragen van het lid <text:span text:style-name="ifm_span_font.bold_ifm">Sjoerdsma</text:span> (D66) aan de Minister van Buitenlandse Zaken over <text:span text:style-name="ifm_span_font.italic_ifm">recente berichten dat Palestijnse landbouwgrond is vernietigd door Israël</text:span> (ingezonden 7 juli 2015).</text:p>
      <text:p text:style-name="ifm_p_mt.3.76mm_ifm">Vraag 1</text:p>
      <text:p text:style-name="ifm_p_ifm">Wat is uw reactie op de bericht «Palestinian farmer's land leveled near Bethlehem» en «Israeli forces level Palestinian land near Nablus»?<text:note text:id="ID-2015Z13767-d37e58" text:note-class="footnote"><text:note-citation text:label="1 ">1</text:note-citation><text:note-body><text:p text:style-name="ifm_p_font.normal_size.6.93pt_mt..5mm_indent.-0.1161in_mleft.0.1161in_ifm">Ma’an news, 11 juni 2015, http://www.maannews.com/Content.aspx?ID=765903 en Ma’an News, 14 juni 2015, https://www.maannews.com/Content.aspx?id=765956</text:p></text:note-body></text:note></text:p>
      <text:p text:style-name="ifm_p_mt.3.76mm_ifm">Vraag 2</text:p>
      <text:p text:style-name="ifm_p_ifm">Kunt u de berichtgeving dat het Israëlisch leger landbouwgrond van Palestijnen heeft vernietigd, bevestigen?</text:p>
      <text:p text:style-name="ifm_p_mt.3.76mm_ifm">Vraag 3</text:p>
      <text:p text:style-name="ifm_p_ifm">Kunt u aangeven wat de totale schade is van de vernielingen?</text:p>
      <text:p text:style-name="ifm_p_mt.3.76mm_ifm">Vraag 4</text:p>
      <text:p text:style-name="ifm_p_ifm">Klopt het dat deze landbouwgronden zijn gesubsidieerd door de Nederlandse overheid? Zo ja, hoeveel bedraagt deze subsidie in totaal?</text:p>
      <text:p text:style-name="ifm_p_mt.3.76mm_ifm">Vraag 5</text:p>
      <text:p text:style-name="ifm_p_ifm">Heeft u al actie ondernomen, mede in het licht van de eerdere uitspraak dat «het kabinet van mening is dat alle gevallen van schade aan door de EU en/of Nederland gefinancierde projecten aan de orde moeten worden gesteld bij de Israëlische autoriteiten»?<text:note text:id="ID-2015Z13767-d37e91" text:note-class="footnote"><text:note-citation text:label="2 ">2</text:note-citation><text:note-body><text:p text:style-name="ifm_p_font.normal_size.6.93pt_mt..5mm_indent.-0.1161in_mleft.0.1161in_ifm">Tweede Kamer der Staten-Generaal, vergaderjaar 2013–2014, Aanhangsel van de Handelingen, nummer 1972</text:p></text:note-body></text:note></text:p>
      <text:p text:style-name="ifm_p_mt.3.76mm_ifm">Vraag 6</text:p>
      <text:p text:style-name="ifm_p_ifm">Is de schade reeds door Israël vergoed? Zo nee, waarom niet?</text:p>
      <text:p text:style-name="ifm_p_mt.3.76mm_ifm">Vraag 7</text:p>
      <text:p text:style-name="ifm_p_ifm">Is er sprake van een trend, waarbij Israël overgaat tot vernietiging van eigendom van Palestijne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het lid Van Bommel (SP), ingezonden 3 juli 2015 (vraagnummer 2015Z1364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ecente berichten dat Palestijnse landbouwgrond is vernietigd door Israël</dc:title>
    <meta:user-defined meta:name="OVERHEIDop.ParlID/DC.identifier">kv-tk-2015Z13767</meta:user-defined>
    <meta:user-defined meta:name="OVERHEIDop.vraagnummer">2015Z137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4-2015</meta:user-defined>
    <meta:user-defined meta:name="DCTERMS.W3CDTF/OVERHEIDop.datumIndiening">2015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ente berichten dat Palestijnse landbouwgrond is vernietigd door Israël</meta:user-defined>
    <meta:user-defined meta:name="DCTERMS.W3CDTF/DCTERMS.available">2015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