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7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766</text:p>
      <text:p text:style-name="ifm_p_font.roman_mt.3.76mm_ifm">Vragen van het lid <text:span text:style-name="ifm_span_font.bold_ifm">Karabulut</text:span> (SP) aan de Minister voor Wonen en Rijksdienst over <text:span text:style-name="ifm_span_font.italic_ifm">de verkoop van sociale huurwoningen van Vivare in Velp, gemeente Rheden</text:span> (ingezonden 7 juli 2015).</text:p>
      <text:p text:style-name="ifm_p_mt.3.76mm_ifm">Vraag 1</text:p>
      <text:p text:style-name="ifm_p_ifm">Bent u bekend met de grote onvrede onder huurders over de verkoop van sociale huurwoningcomplexen in Velp, waaronder 36 woningen aan de Dr. Van Voorthuijsenstraat?<text:note text:id="ID-2015Z13766-d37e58" text:note-class="footnote"><text:note-citation text:label="1 ">1</text:note-citation><text:note-body><text:p text:style-name="ifm_p_font.normal_size.6.93pt_mt..5mm_indent.-0.1161in_mleft.0.1161in_ifm">http://www.gelderlander.nl/regio/arnhem-e-o/rheden/grote-onvrede-bij-huurders-velp-1.4921763</text:p></text:note-body></text:note></text:p>
      <text:p text:style-name="ifm_p_mt.3.76mm_ifm">Vraag 2</text:p>
      <text:p text:style-name="ifm_p_ifm">Bent u ervan op de hoogte dat de Huurdersvereniging Rheden tot tweemaal toe een negatieve zienswijze heeft gegeven over de verkoop van de woningen aan de Dr. Van Voorthuijsenstraat, zowel in 2013 als in 2015? Hoe verhoudt dit zich tot de nieuwe Woningwet waarin de positie van huurders is versterkt?<text:note text:id="ID-2015Z13766-d37e72" text:note-class="footnote"><text:note-citation text:label="2 ">2</text:note-citation><text:note-body><text:p text:style-name="ifm_p_font.normal_size.6.93pt_mt..5mm_indent.-0.1161in_mleft.0.1161in_ifm">Negatief advies van HVR, d.d.19 september 2013 onder referentienummer DB/JB/13032</text:p></text:note-body></text:note>
         <text:note text:id="ID-2015Z13766-d37e80" text:note-class="footnote"><text:note-citation text:label="3 ">3</text:note-citation><text:note-body><text:p text:style-name="ifm_p_font.normal_size.6.93pt_mt..5mm_indent.-0.1161in_mleft.0.1161in_ifm">Negatief advies van HVR, d.d. 3 april 2015, onder referentienummer DB/JB/ 15013, via http://rheden.nieuws.nl/nieuws/53714/verkoop-huurwoningen-vivare-aan-hedgefonds-multimiljardair-george-soros/</text:p></text:note-body></text:note></text:p>
      <text:p text:style-name="ifm_p_mt.3.76mm_ifm">Vraag 3</text:p>
      <text:p text:style-name="ifm_p_ifm">Bent u van mening dat het belonen van actieve buurtbewoners met een vrijwilligersprijs en het roemen van hun betrokkenheid haaks staat op het negeren van hun zienswijze over de verkoop, te meer omdat dankzij deze buurtbewoners de buurt minder kwetsbaar is geworden en dit nu als argument wordt gebruikt om verkoop van hun woningen te rechtvaardigen? Kunt u uw antwoord toelichten?</text:p>
      <text:p text:style-name="ifm_p_mt.3.76mm_ifm">Vraag 4</text:p>
      <text:p text:style-name="ifm_p_ifm">Hoe kwalificeert u de heroverweging van de gemeente Rheden, die zich in april 2014 nog uitsprak tegen de verkoop van sociale woningen aan de Dr. Van Voorthuijsenstraat 46–116 maar dat wijzigt in een positieve zienswijze, waardoor een integrale aanpak van versnipperd eigendom juist wordt bemoeilijkt (hetgeen de gemeente eerder als tegenargument gebruikte)? Kunt u uw antwoord toelichten?<text:note text:id="ID-2015Z13766-d37e100" text:note-class="footnote"><text:note-citation text:label="4 ">4</text:note-citation><text:note-body><text:p text:style-name="ifm_p_font.normal_size.6.93pt_mt..5mm_indent.-0.1161in_mleft.0.1161in_ifm">B en W- voorstel gemeente Rheden, bijgevoegd.</text:p></text:note-body></text:note></text:p>
      <text:p text:style-name="ifm_p_mt.3.76mm_ifm">Vraag 5</text:p>
      <text:p text:style-name="ifm_p_ifm">Hoe gaat u voorkomen dat de koper, een Brits beleggingsfonds, de huurprijzen van de woningen na een verhuizing fors optrekt of liberaliseert met gevolgen voor de betaalbaarheid voor huurders, wat een prioriteit is van uw beleid en van de gemeente? Welke gevolgen zal een verkoop van genoemde woningen hebben voor het passend toewijzen in de gemeenten Velp en Rheden?<text:note text:id="ID-2015Z13766-d37e115" text:note-class="footnote"><text:note-citation text:label="5 ">5</text:note-citation><text:note-body><text:p text:style-name="ifm_p_font.normal_size.6.93pt_mt..5mm_indent.-0.1161in_mleft.0.1161in_ifm">Kamerbrief prioriteiten volkshuisvesting, 22 juni 2015, http://www.rijksoverheid.nl/documenten-en-publicaties/kamerstukken/2015/06/22/kamerbrief-over-prioriteiten-volkshuisvesting.html</text:p></text:note-body></text:note></text:p>
      <text:p text:style-name="ifm_p_mt.3.76mm_ifm">Vraag 6</text:p>
      <text:p text:style-name="ifm_p_ifm">Deelt u de mening dat er geen betaalbare sociale huurwoningen in de gemeente Rheden verkocht moeten worden, gezien het uitgangspunt in de gemeentelijke Woonvisie dat het aantal sociale huurwoningen in bezit van woningcorporaties niet mag verminderen en de passage uit het Regeerakkoord dat de sociale woningvoorraad in stand moet blijven, alsmede gezien het belang van gemengde wijken? Kunt u uw antwoord toelichten?<text:note text:id="ID-2015Z13766-d37e129" text:note-class="footnote"><text:note-citation text:label="6 ">6</text:note-citation><text:note-body><text:p text:style-name="ifm_p_font.normal_size.6.93pt_mt..5mm_indent.-0.1161in_mleft.0.1161in_ifm">Woonvisie 2014–2020, gemeente Rheden «Wonen met toekomst 2.0»</text:p></text:note-body></text:note>
         <text:note text:id="ID-2015Z13766-d37e137" text:note-class="footnote"><text:note-citation text:label="7 ">7</text:note-citation><text:note-body><text:p text:style-name="ifm_p_font.normal_size.6.93pt_mt..5mm_indent.-0.1161in_mleft.0.1161in_ifm">Regeerakkoord VVD-PvdA, «Bruggen Slaan», 29 oktober 2012</text:p></text:note-body></text:note></text:p>
      <text:p text:style-name="ifm_p_mt.3.76mm_ifm">Vraag 7</text:p>
      <text:p text:style-name="ifm_p_ifm">Gaat u uw toestemming onthouden voor de verkoop van sociale huurwoningen, waar de huurdersorganisatie een negatieve zienswijze voor heeft afgegeven, mede gezien de voorgeschiedenis? Zo nee, waarom niet?</text:p>
      <text:p text:style-name="ifm_p_mt.3.76mm_ifm">Vraag 8</text:p>
      <text:p text:style-name="ifm_p_ifm">Heeft u reeds een verkoopvoorstel met alle bijhorende zienswijzen ontvangen en betreft dit één voorstel of meerdere voorstellen voor de verkoop van sociale huurwoningen van Vivar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koop van sociale huurwoningen van Vivare in Velp, gemeente Rheden</dc:title>
    <meta:user-defined meta:name="OVERHEIDop.ParlID/DC.identifier">kv-tk-2015Z13766</meta:user-defined>
    <meta:user-defined meta:name="OVERHEIDop.vraagnummer">2015Z1376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7-07</meta:user-defined>
    <meta:user-defined meta:name="OVERHEID.StatenGeneraal/DC.creator">Tweede Kamer der Staten-Generaal</meta:user-defined>
    <dc:language>nl</dc:language>
    <meta:user-defined meta:name="DCTERMS.alternative"/>
    <meta:user-defined meta:name="DC.title">Verkoop van sociale huurwoningen van Vivare in Velp, gemeente Rheden</meta:user-defined>
    <meta:user-defined meta:name="DCTERMS.W3CDTF/DCTERMS.available">2015-07-07</meta:user-defined>
    <meta:user-defined meta:name="OVERHEIDop.publicationName">Kamervragen zonder antwoord</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