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7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719</text:p>
      <text:p text:style-name="ifm_p_font.roman_mt.3.76mm_ifm">Vragen van het lid <text:span text:style-name="ifm_span_font.bold_ifm">Siderius</text:span> (SP) aan de Staatssecretaris van Onderwijs, Cultuur en Wetenschap over <text:span text:style-name="ifm_span_font.italic_ifm">de gemeente Kampen die weigert passend vervoer te regelen voor leerlingen met een beperking</text:span> (ingezonden 6 juli 2015).</text:p>
      <text:p text:style-name="ifm_p_mt.3.76mm_ifm">Vraag 1</text:p>
      <text:p text:style-name="ifm_p_ifm">Acht u het wenselijk dat de gemeente Kampen – ondanks een wettelijke verplichting – weigert om passend aangepast leerlingenvervoer te organiseren voor leerlingen van het speciaal basisonderwijs?<text:note text:id="ID-2015Z13719-d37e56" text:note-class="footnote"><text:note-citation text:label="1 ">1</text:note-citation><text:note-body><text:p text:style-name="ifm_p_font.normal_size.6.93pt_mt..5mm_indent.-0.1161in_mleft.0.1161in_ifm">Afwijzing leerlingenvervoer gemeente Kampen – geanonimiseerd en onderhands naar departement verzonden</text:p></text:note-body></text:note></text:p>
      <text:p text:style-name="ifm_p_mt.3.76mm_ifm">Vraag 2</text:p>
      <text:p text:style-name="ifm_p_ifm">Wordt de wettelijke verplichting voldoende uitgevoerd door de gemeente Kampen, nu deze gemeente alle kinderen van het speciaal basisonderwijs per definitief geen aangepast vervoer meer geeft, maar slechts een vergoeding voor het openbaar verover, omdat de gemeente van mening is dat alle kinderen die naar het speciaal basisonderwijs gaan onder begeleiding kunnen reizen met het openbaar vervoer?<text:note text:id="ID-2015Z13719-d37e69" text:note-class="footnote"><text:note-citation text:label="2 ">2</text:note-citation><text:note-body><text:p text:style-name="ifm_p_font.normal_size.6.93pt_mt..5mm_indent.-0.1161in_mleft.0.1161in_ifm">WPO artikel 4.4: «De regeling houdt rekening met de van ouders redelijkerwijs te vergen inzet en voorziet erin dat het vervoer kan plaatsvinden op een wijze die voor de leerling passend is. De regeling bepaalt op welke wijze burgemeester en wethouders terzake advies van deskundigen inwinnen.»</text:p></text:note-body></text:note></text:p>
      <text:p text:style-name="ifm_p_mt.3.76mm_ifm">Vraag 3</text:p>
      <text:p text:style-name="ifm_p_ifm">Wat is de reden dat de gemeente Kampen wel aangepast leerlingenvervoer organiseert voor leerlingen van het speciaal onderwijs, maar niet voor leerlingen van het speciaal basisonderwijs? Bent u van mening dat hierdoor rechtsongelijkheid ontstaat tussen ouders van leerlingen?</text:p>
      <text:p text:style-name="ifm_p_mt.3.76mm_ifm">Vraag 4</text:p>
      <text:p text:style-name="ifm_p_ifm">Wat vindt u van het argument van de gemeente Kampen dat leerlingen van het speciaal basisonderwijs een beter uitstroomperspectief hebben dan leerlingen van het speciaal onderwijs en daarom geen aangepast vervoer nodig hebben? Is het uitstroomperspectief van leerlingen een juist criterium voor de toekenning van aangepast leerlingenvervoer?</text:p>
      <text:p text:style-name="ifm_p_mt.3.76mm_ifm">Vraag 5</text:p>
      <text:p text:style-name="ifm_p_ifm">Wordt in uw ogen de verordening van de gemeente Kampen voldoende nageleefd, waarin staat dat er per leerling een individuele afweging wordt gemaakt, maar in de praktijk per school een regeling gaat gelden?<text:note text:id="ID-2015Z13719-d37e93" text:note-class="footnote"><text:note-citation text:label="3 ">3</text:note-citation><text:note-body><text:p text:style-name="ifm_p_font.normal_size.6.93pt_mt..5mm_indent.-0.1161in_mleft.0.1161in_ifm">https://dloket.kampen.nl/loket/sites/default/files/IMG/Brochure%20Leerlingenvervoer%202015-2016.pdf</text:p></text:note-body></text:note></text:p>
      <text:p text:style-name="ifm_p_mt.3.76mm_ifm">Vraag 6</text:p>
      <text:p text:style-name="ifm_p_ifm">Bent u nog steeds van mening dat gemeenten de wettelijke plicht hebben om passend vervoer aan te bieden? Bent u van mening dat de gemeente Kampen passend vervoer biedt aan leerlingen die weliswaar soms fysiek in staat zijn om met het openbaar vervoer te reizen, echter niet zonder de benodigde begeleiding van een derde? Acht u het wenselijk dat ouders in de situatie worden geplaatst door de gemeente om ontslag te nemen van hun werk, om de benodigde begeleiding te bieden tijdens de reis naar school van hun kind?<text:note text:id="ID-2015Z13719-d37e106" text:note-class="footnote"><text:note-citation text:label="4 ">4</text:note-citation><text:note-body><text:p text:style-name="ifm_p_font.normal_size.6.93pt_mt..5mm_indent.-0.1161in_mleft.0.1161in_ifm">Aanhangsel Handelingen, vergaderjaar 2014–2015, nr. 354</text:p></text:note-body></text:note></text:p>
      <text:p text:style-name="ifm_p_mt.3.76mm_ifm">Vraag 7</text:p>
      <text:p text:style-name="ifm_p_ifm">Hoe verhoudt deze situatie zich tot de Wet op het primair onderwijs, waarin wordt gesteld dat er rekening wordt gehouden met de, van ouders redelijkerwijs te vergen inzet en dat erin wordt voorzien dat het vervoer plaats kan vinden op een wijze die voor de leerling passend is? Is er in uw ogen door de gemeente Kampen voldoende rekening gehouden met de «inzet die redelijkerwijs te vergen valt van de ouders»? Kunt u dit toelichten?<text:note text:id="ID-2015Z13719-d37e119" text:note-class="footnote"><text:note-citation text:label="5 ">5</text:note-citation><text:note-body><text:p text:style-name="ifm_p_font.normal_size.6.93pt_mt..5mm_indent.-0.1161in_mleft.0.1161in_ifm">WPO artikel 4.4: «De regeling houdt rekening met de van ouders redelijkerwijs te vergen inzet en voorziet erin dat het vervoer kan plaatsvinden op een wijze die voor de leerling passend is. De regeling bepaalt op welke wijze burgemeester en wethouders terzake advies van deskundigen inwinnen.»</text:p></text:note-body></text:note></text:p>
      <text:p text:style-name="ifm_p_mt.3.76mm_ifm">Vraag 8</text:p>
      <text:p text:style-name="ifm_p_ifm">Deelt u de mening dat in deze situaties geen sprake is van passend vervoer en dat de betreffende gemeente dus de wet overtreedt? Gaat u ingrijpen om deze gemeente aan de wettelijke verplichtingen te houden? Kunt u dit toelichten?</text:p>
      <text:p text:style-name="ifm_p_mt.3.76mm_ifm">Vraag 9</text:p>
      <text:p text:style-name="ifm_p_ifm">Zijn er meer gemeenten die leerlingenvervoer weigeren voor leerlingen die dit wel nodig hebben? Om welke gemeenten gaat dit en kunt u cijfers geven over het aantal leerlingen dat geen indicatie meer heeft gekregen voor leerlingenvervoer? Zo nee, waarom niet?</text:p>
      <text:p text:style-name="ifm_p_mt.3.76mm_ifm">Vraag 10</text:p>
      <text:p text:style-name="ifm_p_ifm">Ziet u mogelijkheden om het aanbestedingscircus voor het leerlingenvervoer af te schaffen en van het leerlingenvervoer een publieke voorziening te maken?</text:p>
      <text:p text:style-name="ifm_p_mt.3.76mm_ifm">Vraag 11</text:p>
      <text:p text:style-name="ifm_p_ifm">Bent u bereid om onderzoek te doen naar de mogelijkheid om scholen voor het speciaal (basis)onderwijs zelf het leerlingenvervoer te laten organiseren en hen hiervoor ook te bekostigen?</text:p>
      <text:p text:style-name="ifm_p_mt.3.76mm_ifm">Vraag 12</text:p>
      <text:p text:style-name="ifm_p_ifm">Deelt u de mening dat de school die het beste past bij de leerling leidend moet zijn voor de vergoeding van het leerlingenvervoer? Zo ja, bent u bereid dit wettelijk vast te leggen als recht?</text:p>
      <text:p text:style-name="ifm_p_mt.3.76mm_ifm">Vraag 13</text:p>
      <text:p text:style-name="ifm_p_ifm">Bent u bereid om ervoor te zorgen dat voor het vervoer van leerlingen met een beperking naar het speciaal (basis)onderwijs alleen professionele chauffeurs ingezet, dus geen vrijwilligers? Op welke wijze geeft u chauffeurs voldoende instrumenten in handen om met deze bijzondere doelgroep om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meente Kampen die weigert passend vervoer te regelen voor leerlingen met een beperking</dc:title>
    <meta:user-defined meta:name="OVERHEIDop.ParlID/DC.identifier">kv-tk-2015Z13719</meta:user-defined>
    <meta:user-defined meta:name="OVERHEIDop.vraagnummer">2015Z1371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7-06</meta:user-defined>
    <meta:user-defined meta:name="OVERHEID.StatenGeneraal/DC.creator">Tweede Kamer der Staten-Generaal</meta:user-defined>
    <dc:language>nl</dc:language>
    <meta:user-defined meta:name="DCTERMS.alternative"/>
    <meta:user-defined meta:name="DC.title">Gemeente Kampen die weigert passend vervoer te regelen voor leerlingen met een beperking</meta:user-defined>
    <meta:user-defined meta:name="DCTERMS.W3CDTF/DCTERMS.available">2015-07-06</meta:user-defined>
    <meta:user-defined meta:name="OVERHEIDop.publicationName">Kamervragen zonder antwoord</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