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718</text:p>
      <text:p text:style-name="ifm_p_font.roman_mt.3.76mm_ifm">Vragen van het lid <text:span text:style-name="ifm_span_font.bold_ifm">Sjoerdsma</text:span> (D66) aan de Minister voor Buitenlandse Handel en Ontwikkelingssamenwerking over <text:span text:style-name="ifm_span_font.italic_ifm">het bericht «Vrouwen en meisjes in Zuid-Sudan verkracht en levend verbrand»</text:span> (ingezonden 6 juli 2015).</text:p>
      <text:p text:style-name="ifm_p_mt.3.76mm_ifm">Vraag 1</text:p>
      <text:p text:style-name="ifm_p_ifm">Bent u bekend met het bericht «Vrouwen en meisjes in Zuid-Sudan verkracht en levend verbrand»?<text:note text:id="ID-2015Z13718-d37e56" text:note-class="footnote"><text:note-citation text:label="1 ">1</text:note-citation><text:note-body><text:p text:style-name="ifm_p_font.normal_size.6.93pt_mt..5mm_indent.-0.1161in_mleft.0.1161in_ifm">http://nos.nl/artikel/2044311-vrouwen-en-meisjes-in-zuid-sudan-verkracht-en-levend-verbrand.html</text:p></text:note-body></text:note></text:p>
      <text:p text:style-name="ifm_p_mt.3.76mm_ifm">Vraag 2</text:p>
      <text:p text:style-name="ifm_p_ifm">Wat is uw reactie op het VN-rapport dat melding maakt van ernstige mensenrechtenschendingen – waaronder het ontvoeren, verkrachten en levend verbranden van vrouwen en meisjes – door het regeringsleger?</text:p>
      <text:p text:style-name="ifm_p_mt.3.76mm_ifm">Vraag 3</text:p>
      <text:p text:style-name="ifm_p_ifm">Heeft u al stappen ondernomen tegen de Zuid-Soedanese regering? Zo ja, welke? Zo nee, waarom niet?</text:p>
      <text:p text:style-name="ifm_p_mt.3.76mm_ifm">Vraag 4</text:p>
      <text:p text:style-name="ifm_p_ifm">Bent u bereid om persoonsgerichte sancties in te stellen voor degenen die verantwoordelijk zijn voor deze mensenrechtenschendingen? Zo ja, bent u van plan om dit gezamenlijk met andere EU-landen te doen? Zo nee, waarom niet?</text:p>
      <text:p text:style-name="ifm_p_mt.3.76mm_ifm">Vraag 5</text:p>
      <text:p text:style-name="ifm_p_ifm">Gezien de mogelijkheid dat sommige vrouwen en meisjes zwanger kunnen zijn geworden door de verkrachting, vindt u dat geen enkele vrouw gedwongen zou moeten worden om het kind van haar verkrachter te baren en op te voeden?</text:p>
      <text:p text:style-name="ifm_p_mt.3.76mm_ifm">Vraag 6</text:p>
      <text:p text:style-name="ifm_p_ifm">Bent u van plan om in lijn met artikel 3 van de Geneefse Conventie en de Veiligheidsraad Resoluties 2106 en 2122 u ervoor in te zetten dat vrouwen en meisjes die zijn verkracht en bezwangerd door het regeringsleger toegang krijgen tot alle noodzakelijke medische zorg, inclusief de toegang tot veilige abortus? Zo ja, op welke man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Vrouwen en meisjes in Zuid-Sudan verkracht en levend verbrand”</dc:title>
    <meta:user-defined meta:name="OVERHEIDop.ParlID/DC.identifier">kv-tk-2015Z13718</meta:user-defined>
    <meta:user-defined meta:name="OVERHEIDop.vraagnummer">2015Z1371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4-2015</meta:user-defined>
    <meta:user-defined meta:name="DCTERMS.W3CDTF/OVERHEIDop.datumIndiening">2015-07-06</meta:user-defined>
    <meta:user-defined meta:name="OVERHEID.StatenGeneraal/DC.creator">Tweede Kamer der Staten-Generaal</meta:user-defined>
    <dc:language>nl</dc:language>
    <meta:user-defined meta:name="DCTERMS.alternative"/>
    <meta:user-defined meta:name="DC.title">Het bericht “Vrouwen en meisjes in Zuid-Sudan verkracht en levend verbrand”</meta:user-defined>
    <meta:user-defined meta:name="DCTERMS.W3CDTF/DCTERMS.available">2015-07-06</meta:user-defined>
    <meta:user-defined meta:name="OVERHEIDop.publicationName">Kamervragen zonder antwoord</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