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7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717</text:p>
      <text:p text:style-name="ifm_p_font.roman_mt.3.76mm_ifm">Vragen van het lid <text:span text:style-name="ifm_span_font.bold_ifm">Bashir</text:span> (SP) aan de Staatssecretaris van Infrastructuur en Milieu over <text:span text:style-name="ifm_span_font.italic_ifm">het bericht dat Ryanair slots heeft aangevraagd op Schiphol en interesse toont in Lelystad Airport</text:span> (ingezonden 6 juli 2015).</text:p>
      <text:p text:style-name="ifm_p_mt.3.76mm_ifm">Vraag 1</text:p>
      <text:p text:style-name="ifm_p_ifm">Wat vindt u van het bericht «Ryanair kan komende winter vanaf Schiphol vliegen», waaruit blijkt dat Ryanair slots heeft aangevraagd op Schiphol?<text:note text:id="ID-2015Z13717-d37e56" text:note-class="footnote"><text:note-citation text:label="1 ">1</text:note-citation><text:note-body><text:p text:style-name="ifm_p_font.normal_size.6.93pt_mt..5mm_indent.-0.1161in_mleft.0.1161in_ifm">Luchtvaartnieuws, 30 juni 2015, http://www.luchtvaartnieuws.nl/nieuws/categorie/2/airlines/ryanair-kan-komende-winter-vanaf-schiphol-vliegen</text:p></text:note-body></text:note></text:p>
      <text:p text:style-name="ifm_p_mt.3.76mm_ifm">Vraag 2</text:p>
      <text:p text:style-name="ifm_p_ifm">Past het uitbreiden op Schiphol met Ryanair binnen uw beleid om leisure juist uit te plaatsen naar regionale luchthavens zoals Eindhoven en in de toekomst Lelystad?</text:p>
      <text:p text:style-name="ifm_p_mt.3.76mm_ifm">Vraag 3</text:p>
      <text:p text:style-name="ifm_p_ifm">Wat is de reden dat Schiphol nu Ryanair lijkt te verwelkomen, terwijl het een jaar geleden nog Ryanair niet wenste te accommoderen blijkens het bericht «Schiphol wil Ryanair niet hebben: liever uitwijken naar Lelystad»?<text:note text:id="ID-2015Z13717-d37e74" text:note-class="footnote"><text:note-citation text:label="2 ">2</text:note-citation><text:note-body><text:p text:style-name="ifm_p_font.normal_size.6.93pt_mt..5mm_indent.-0.1161in_mleft.0.1161in_ifm">Z24, 7 april 2014, http://www.z24.nl/ondernemen/schiphol-wil-ryanair-niet-hebben-liever-uitwijken-naar-lelystad-451136</text:p></text:note-body></text:note> Kunt u dit antwoord toelichten?</text:p>
      <text:p text:style-name="ifm_p_mt.3.76mm_ifm">Vraag 4</text:p>
      <text:p text:style-name="ifm_p_ifm">Klopt het dat Ryanair ook heeft aangegeven interesse te hebben om in de toekomst vanaf Lelystad Airport te vliegen?</text:p>
      <text:p text:style-name="ifm_p_mt.3.76mm_ifm">Vraag 5</text:p>
      <text:p text:style-name="ifm_p_ifm">In hoeverre past een eventuele komst van Ryanair naar Lelystad binnen het Aldersadvies om vooral Lelystad te benutten om bestaande leisurevluchten vanaf Schiphol over te plaatsen naar Lelystad?</text:p>
      <text:p text:style-name="ifm_p_mt.3.76mm_ifm">Vraag 6</text:p>
      <text:p text:style-name="ifm_p_ifm">Bent u nog steeds voorstander van de ontwikkeling van luchthaven Lelystad, als zou blijken dat Lelystad alleen nieuwe leisurevluchten faciliteert? Kunt u het antwoord toelichten?</text:p>
      <text:p text:style-name="ifm_p_mt.3.76mm_ifm">Vraag 7</text:p>
      <text:p text:style-name="ifm_p_ifm">Wat zijn de gevolgen van de uitbreiding op Schiphol met Ryanair voor andere luchtvaartmaatschappijen zoals KLM? Wat vindt u van deze gevolgen?</text:p>
      <text:p text:style-name="ifm_p_mt.3.76mm_ifm">Vraag 8</text:p>
      <text:p text:style-name="ifm_p_ifm">Welke mogelijkheden heeft u om bij Ryanair af te dwingen dat dit bedrijf zich houdt aan normale arbeidsvoorwaarden, waar ook lidmaatschap van een vakbond onder val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RyanAir slots heeft aangevraagd op Schiphol en interesse toont in Lelystad Airport</dc:title>
    <meta:user-defined meta:name="OVERHEIDop.ParlID/DC.identifier">kv-tk-2015Z13717</meta:user-defined>
    <meta:user-defined meta:name="OVERHEIDop.vraagnummer">2015Z137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4-2015</meta:user-defined>
    <meta:user-defined meta:name="DCTERMS.W3CDTF/OVERHEIDop.datumIndiening">2015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yanAir slots heeft aangevraagd op Schiphol en interesse toont in Lelystad Airport</meta:user-defined>
    <meta:user-defined meta:name="DCTERMS.W3CDTF/DCTERMS.available">2015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