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7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716</text:p>
      <text:p text:style-name="ifm_p_font.roman_mt.3.76mm_ifm">Vragen van het lid <text:span text:style-name="ifm_span_font.bold_ifm">Bashir</text:span> (SP) aan de Staatssecretaris van Financiën over <text:span text:style-name="ifm_span_font.italic_ifm">het stopzetten van toeslagen voor dak- en thuislozen</text:span> (ingezonden 6 juli 2015).</text:p>
      <text:p text:style-name="ifm_p_mt.3.76mm_ifm">Vraag 1</text:p>
      <text:p text:style-name="ifm_p_ifm">In hoeverre wordt door de Belastingdienst gecontroleerd of het gaat om dak- of thuislozen wanneer toeslagen worden stopgezet vanwege het feit dat meerdere van hen hetzelfde postadres gebruiken?</text:p>
      <text:p text:style-name="ifm_p_mt.3.76mm_ifm">Vraag 2</text:p>
      <text:p text:style-name="ifm_p_ifm">Kunt u aangeven of het is voorgekomen dat toeslagen van dak- en thuislozen zijn stopgezet vanwege het feit dat meerdere van hen hetzelfde postadres gebruiken? Hoe vaak is dit voorgekomen en om hoeveel mensen gaat het?</text:p>
      <text:p text:style-name="ifm_p_mt.3.76mm_ifm">Vraag 3</text:p>
      <text:p text:style-name="ifm_p_ifm">Deelt u de mening dat daklozen, wanneer zij aan de voorwaarden voldoen, niet mogen worden uitgesloten van toeslagen puur omdat meerdere daklozen de post op hetzelfde adres ontvangen?</text:p>
      <text:p text:style-name="ifm_p_mt.3.76mm_ifm">Vraag 4</text:p>
      <text:p text:style-name="ifm_p_ifm">Deelt u de mening dat daklozen vaak niet de financiële ruimte hebben om hun toeslagen te kunnen missen en dat moet worden voorkomen dat zij deze ondersteuning – al dan niet tijdelijk – niet krijgen?</text:p>
      <text:p text:style-name="ifm_p_mt.3.76mm_ifm">Vraag 5</text:p>
      <text:p text:style-name="ifm_p_ifm">Wat gaat u doen om te voorkomen dat dak- en thuislozen niet worden uitgesloten van toeslagen omdat zij met meerdere personen hetzelfde postadres gebrui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Stopzetten van toeslagen voor dak- en thuislozen</dc:title>
    <meta:user-defined meta:name="OVERHEIDop.ParlID/DC.identifier">kv-tk-2015Z13716</meta:user-defined>
    <meta:user-defined meta:name="OVERHEIDop.vraagnummer">2015Z137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4-2015</meta:user-defined>
    <meta:user-defined meta:name="DCTERMS.W3CDTF/OVERHEIDop.datumIndiening">2015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opzetten van toeslagen voor dak- en thuislozen</meta:user-defined>
    <meta:user-defined meta:name="DCTERMS.W3CDTF/DCTERMS.available">2015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