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7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715</text:p>
      <text:p text:style-name="ifm_p_font.roman_mt.3.76mm_ifm">Vragen van het lid <text:span text:style-name="ifm_span_font.bold_ifm">Thieme</text:span> (PvdD) aan de Staatssecretaris van Economische Zaken over <text:span text:style-name="ifm_span_font.italic_ifm">illegale vogelvangst in Nederland</text:span> (ingezonden 6 juli 2015).</text:p>
      <text:p text:style-name="ifm_p_mt.3.76mm_ifm">Vraag 1</text:p>
      <text:p text:style-name="ifm_p_ifm">Kent u het bericht «Een puttertje voor China», over het illegaal vangen van wilde vogels voor handel met vogelverzamelaars in Azië?<text:note text:id="ID-2015Z13715-d37e56" text:note-class="footnote"><text:note-citation text:label="1 ">1</text:note-citation><text:note-body><text:p text:style-name="ifm_p_font.normal_size.6.93pt_mt..5mm_indent.-0.1161in_mleft.0.1161in_ifm">«Een puttertje voor China», Trouw donderdag 2 juli 2015</text:p></text:note-body></text:note></text:p>
      <text:p text:style-name="ifm_p_mt.3.76mm_ifm">Vraag 2</text:p>
      <text:p text:style-name="ifm_p_ifm">Bent u van plan om fraude, waarbij wordt gedaan alsof wilde vogels in gevangenschap zijn geboren, tegen te gaan? Zo ja, hoe? Zo nee, waarom niet?</text:p>
      <text:p text:style-name="ifm_p_mt.3.76mm_ifm">Vraag 3</text:p>
      <text:p text:style-name="ifm_p_ifm">Welke maatregelen neemt u en bent u van plan te nemen om deze vorm van wildlife crime in Nederland hard aan te pakken?</text:p>
      <text:p text:style-name="ifm_p_mt.3.76mm_ifm">Vraag 4</text:p>
      <text:p text:style-name="ifm_p_ifm">Deelt u de mening dat er te weinig toezicht is in het buitengebied? Ziet u aanleiding en mogelijkheden om toezicht en handhaving te intensiveren? Zo ja, hoe? Zo nee, waarom niet?</text:p>
      <text:p text:style-name="ifm_p_mt.3.76mm_ifm">Vraag 5</text:p>
      <text:p text:style-name="ifm_p_ifm">Is het waar dat er een gebrek aan kennis en ervaring is bij opsporingsambtenaren van de Nederlandse Voedsel- en Warenautoriteit? Zo ja, hoe werkt u aan een beter kennisniveau en hoe gaat u voorkomen dat kennis en expertise bij de opsporingsambtenaren verloren gaat? Zo nee, hoe verklaart u het door Jaap Reijngoud, oud opsporingsambtenaar en adviseur illegale dierenhandel, geconstateerde gebrekkige toezicht en de gebrekkige handhavingsaanpa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Illegale vogelvangst in Nederland</dc:title>
    <meta:user-defined meta:name="OVERHEIDop.ParlID/DC.identifier">kv-tk-2015Z13715</meta:user-defined>
    <meta:user-defined meta:name="OVERHEIDop.vraagnummer">2015Z137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4-2015</meta:user-defined>
    <meta:user-defined meta:name="DCTERMS.W3CDTF/OVERHEIDop.datumIndiening">2015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llegale vogelvangst in Nederland</meta:user-defined>
    <meta:user-defined meta:name="DCTERMS.W3CDTF/DCTERMS.available">2015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