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7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714</text:p>
      <text:p text:style-name="ifm_p_font.roman_mt.3.76mm_ifm">Vragen van het lid <text:span text:style-name="ifm_span_font.bold_ifm">Albert deVries</text:span> (PvdA) aan de Minister voor Wonen en Rijksdienst over <text:span text:style-name="ifm_span_font.italic_ifm">de verkoop van het Paleis van Justitie in Amsterdam</text:span> (ingezonden 6 juli 2015).</text:p>
      <text:p text:style-name="ifm_p_mt.3.76mm_ifm">Vraag 1</text:p>
      <text:p text:style-name="ifm_p_ifm">Kunt u toelichten om welke redenen M7 Development is gekozen als koper? In welke mate speelde de hoogte van het bod een doorslaggevende rol?<text:note text:id="ID-2015Z13714-d37e56" text:note-class="footnote"><text:note-citation text:label="1 ">1</text:note-citation><text:note-body><text:p text:style-name="ifm_p_font.normal_size.6.93pt_mt..5mm_indent.-0.1161in_mleft.0.1161in_ifm">http://www.vastgoedmarkt.nl/nieuws/2015/06/24/amsterdam-tegen-hotelplan-m7-voor-paleis-van-justitie</text:p></text:note-body></text:note></text:p>
      <text:p text:style-name="ifm_p_mt.3.76mm_ifm">Vraag 2</text:p>
      <text:p text:style-name="ifm_p_ifm">Heeft u op enig moment overwogen om voor een andere kopende partij te kiezen? Kunt u dit toelichten?</text:p>
      <text:p text:style-name="ifm_p_mt.3.76mm_ifm">Vraag 3</text:p>
      <text:p text:style-name="ifm_p_ifm">Kunt u, al dan niet via vertrouwelijke terinzagelegging, aangeven om welke redenen de andere acht biedingen allemaal afvielen?</text:p>
      <text:p text:style-name="ifm_p_mt.3.76mm_ifm">Vraag 4</text:p>
      <text:p text:style-name="ifm_p_ifm">Waarom heeft u de wens van de gemeente Amsterdam genegeerd en gekozen voor de partij die bij de gemeente als minst gewenst uit de bus kwam? Bent u zich ervan bewust dat deze verschillen van inzicht over de bestemming van het pand tussen gemeente, Rijksvastgoedbedrijf (RVB) en koper kan leiden tot jarenlang juridisch gedoe en leegstand? Waarom kiest u dan toch voor deze kopende partij?</text:p>
      <text:p text:style-name="ifm_p_mt.3.76mm_ifm">Vraag 5</text:p>
      <text:p text:style-name="ifm_p_ifm">Van welke toekomstige bestemming is het Rijks Vastgoed Bedrijf (RVB) uitgegaan en in hoeverre komt die bestemming overeen met het lokale beleid van de gemeente Amsterdam en de specifieke eisen die de gemeente heeft vastgelegd in beleid over deze locatie?</text:p>
      <text:p text:style-name="ifm_p_mt.3.76mm_ifm">Vraag 6</text:p>
      <text:p text:style-name="ifm_p_ifm">Klopt het dat alleen de laatste twee overgebleven partijen een bibob-screening<text:note text:id="ID-2015Z13714-d37e90" text:note-class="footnote"><text:note-citation text:label="2 ">2</text:note-citation><text:note-body><text:p text:style-name="ifm_p_font.normal_size.6.93pt_mt..5mm_indent.-0.1161in_mleft.0.1161in_ifm">bibob: bevordering integriteitsbeoordelingen door het openbaar bestuur</text:p></text:note-body></text:note> hebben ondergaan, en wel onder druk van de gemeente? Zo ja, waarom alleen deze twee? Zo nee, hoeveel dan wel en waarom niet allemaal?</text:p>
      <text:p text:style-name="ifm_p_mt.3.76mm_ifm">Vraag 7</text:p>
      <text:p text:style-name="ifm_p_ifm">Klopt het dat de RVB alleen de kopende partij via bibob wilde toetsen? Waarom? Is dit niet raar omdat de RVB daarmee de schijn wekt dat ze belang hebben bij een positieve uitkomst? Is het staand beleid dat de RVB alleen bij de kopende partij een bibob-toets wil uitvoeren? Kunt u dit toelichten?</text:p>
      <text:p text:style-name="ifm_p_mt.3.76mm_ifm">Vraag 8</text:p>
      <text:p text:style-name="ifm_p_ifm">Kunt u aangeven hoe uitgebreid de bibob-screening is geweest, waarom die pas later in het traject is toegepast, welke relatie er ligt met de afkoop van strafvervolging door de kopende partij in de zaak Hooijmaaijers, hoe het kan dat een van corruptie verdachte persoon een dergelijk groot pand kan kopen van de rijksoverheid en in hoeverre de screening afweek van wat de gemeente Amsterdam normaal gesproken verlangt bij dergelijke grote vastgoedtransacties?</text:p>
      <text:p text:style-name="ifm_p_mt.3.76mm_ifm">Vraag 9</text:p>
      <text:p text:style-name="ifm_p_ifm">Zitten er kettingbedingen in het koopcontract? Zo ja, welke? Zo nee, waarom niet?</text:p>
      <text:p text:style-name="ifm_p_mt.3.76mm_ifm">Vraag 10</text:p>
      <text:p text:style-name="ifm_p_ifm">Wanneer is het koopcontract onomkeerbaar? Is het technisch mogelijk de koop uit te stellen totdat de Kamer gelegenheid heeft om met u van gedachten te wisselen over deze verkoop? Zo ja, bent u daar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koop van het Paleis van Justitie in Amsterdam</dc:title>
    <meta:user-defined meta:name="OVERHEIDop.ParlID/DC.identifier">kv-tk-2015Z13714</meta:user-defined>
    <meta:user-defined meta:name="OVERHEIDop.vraagnummer">2015Z13714</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4-2015</meta:user-defined>
    <meta:user-defined meta:name="DCTERMS.W3CDTF/OVERHEIDop.datumIndiening">2015-07-06</meta:user-defined>
    <meta:user-defined meta:name="OVERHEID.StatenGeneraal/DC.creator">Tweede Kamer der Staten-Generaal</meta:user-defined>
    <dc:language>nl</dc:language>
    <meta:user-defined meta:name="DCTERMS.alternative"/>
    <meta:user-defined meta:name="DC.title">De verkoop van het Paleis van Justitie in Amsterdam</meta:user-defined>
    <meta:user-defined meta:name="DCTERMS.W3CDTF/DCTERMS.available">2015-07-06</meta:user-defined>
    <meta:user-defined meta:name="OVERHEIDop.publicationName">Kamervragen zonder antwoord</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