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13</text:p>
      <text:p text:style-name="ifm_p_font.roman_mt.3.76mm_ifm">Vragen van het lid <text:span text:style-name="ifm_span_font.bold_ifm">Leenders</text:span> (PvdA) aan de Staatssecretaris van Infrastructuur en Milieu over <text:span text:style-name="ifm_span_font.italic_ifm">mogelijke vakantievluchten vanaf vliegveld Seppe</text:span> (ingezonden 6 juli 2015).</text:p>
      <text:p text:style-name="ifm_p_mt.3.76mm_ifm">Vraag 1</text:p>
      <text:p text:style-name="ifm_p_ifm">Bent u bekend met het bericht «CDA Brabant: Breda Airport kan deel problemen Eindhoven Airport oplossen»?<text:note text:id="ID-2015Z13713-d37e56" text:note-class="footnote"><text:note-citation text:label="1 ">1</text:note-citation><text:note-body><text:p text:style-name="ifm_p_font.normal_size.6.93pt_mt..5mm_indent.-0.1161in_mleft.0.1161in_ifm">Website BN DeStem, 29 juni 2015 (http://www.bndestem.nl/regio/roosendaal/cda-brabant-breda-airport-kan-deel-problemen-eindhoven-airport-oplossen-1.5039814)</text:p></text:note-body></text:note></text:p>
      <text:p text:style-name="ifm_p_mt.3.76mm_ifm">Vraag 2</text:p>
      <text:p text:style-name="ifm_p_ifm">Wat is uw reactie op het idee om in de toekomst commerciële vluchten vanaf Eindhoven Airport over te hevelen naar Breda International Airport?</text:p>
      <text:p text:style-name="ifm_p_mt.3.76mm_ifm">Vraag 3</text:p>
      <text:p text:style-name="ifm_p_ifm">Deelt u de mening dat het niet aan de orde is om Breda International Airport te transformeren tot regionale luchthaven van nationaal belang?</text:p>
      <text:p text:style-name="ifm_p_mt.3.76mm_ifm">Vraag 4</text:p>
      <text:p text:style-name="ifm_p_ifm">Deelt u de mening dat er in het kader van de luchtvaartvisie geen noodzaak is voor het ontwikkelen van Breda International Airport tot burgerluchthaven?</text:p>
      <text:p text:style-name="ifm_p_mt.3.76mm_ifm">Vraag 5</text:p>
      <text:p text:style-name="ifm_p_ifm">Heeft u signalen dat de luchthavendirectie de intentie heeft om dit vliegveld te ontwikkelen tot burgerluchth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ogelijke vakantievluchten vanaf vliegveld Seppe</dc:title>
    <meta:user-defined meta:name="OVERHEIDop.ParlID/DC.identifier">kv-tk-2015Z13713</meta:user-defined>
    <meta:user-defined meta:name="OVERHEIDop.vraagnummer">2015Z137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M. Leenders</meta:user-defined>
    <meta:user-defined meta:name="OVERHEIDop.vergaderjaar">2014-2015</meta:user-defined>
    <meta:user-defined meta:name="DCTERMS.W3CDTF/OVERHEIDop.datumIndiening">2015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vakantievluchten vanaf vliegveld Seppe</meta:user-defined>
    <meta:user-defined meta:name="DCTERMS.W3CDTF/DCTERMS.available">2015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