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11</text:p>
      <text:p text:style-name="ifm_p_font.roman_mt.3.76mm_ifm">Vragen van het lid <text:span text:style-name="ifm_span_font.bold_ifm">Tanamal</text:span> (PvdA) aan de Minister van Sociale Zaken en Werkgelegenheid over <text:span text:style-name="ifm_span_font.italic_ifm">de overgangssituatie in de hybride Werkhervatting Gedeeltelijk Arbeidsgeschikten (WGA)</text:span> (ingezonden 6 juli 2015).</text:p>
      <text:p text:style-name="ifm_p_mt.3.76mm_ifm">Vraag 1</text:p>
      <text:p text:style-name="ifm_p_ifm">Probeert u met de overgangssituatie, die u schetst in uw brief over de hybride WGA-markt, anticiperend en marktverstorend gedrag te voorkomen?<text:note text:id="ID-2015Z13711-d37e56" text:note-class="footnote"><text:note-citation text:label="1 ">1</text:note-citation><text:note-body><text:p text:style-name="ifm_p_font.normal_size.6.93pt_mt..5mm_indent.-0.1161in_mleft.0.1161in_ifm">Kamerstuk 32 716 nr. 18; d.d. 22 juni 2015</text:p></text:note-body></text:note></text:p>
      <text:p text:style-name="ifm_p_mt.3.76mm_ifm">Vraag 2</text:p>
      <text:p text:style-name="ifm_p_ifm">Klopt het dat werkgevers die op 1 juli 2015 (of eerder) zijn teruggekeerd naar het publieke bestel, na een aantal jaren van minimumpremie te hebben genoten, weer eigen risicodrager kunnen worden en zo de zogenaamde WGA-staartlast achterlaten? Zo ja, deelt u de mening dat dit een ongewenste situatie is? Welke oplossing ziet u voor deze situatie? Zo nee, kunt u toelichten waarom niet?</text:p>
      <text:p text:style-name="ifm_p_mt.3.76mm_ifm">Vraag 3</text:p>
      <text:p text:style-name="ifm_p_ifm">Klopt het dat werkgevers zonder consequenties kunnen profiteren van de minimumpremie in 2016<text:note text:id="ID-2015Z13711-d37e74" text:note-class="footnote"><text:note-citation text:label="2 ">2</text:note-citation><text:note-body><text:p text:style-name="ifm_p_font.normal_size.6.93pt_mt..5mm_indent.-0.1161in_mleft.0.1161in_ifm">bij een overstap naar het publieke bestel in dat jaar</text:p></text:note-body></text:note>, omdat zij op 1 januari 2017 weer terug kunnen stappen naar het private bestel? Zo ja, deelt u de mening dat dit een ongewenste situatie is? Welke oplossing ziet u voor deze situatie? Zo nee, kunt u toelicht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vergangssituatie in de hybride Werkhervatting Gedeeltelijk Arbeidsgeschikten (WGA)</dc:title>
    <meta:user-defined meta:name="OVERHEIDop.ParlID/DC.identifier">kv-tk-2015Z13711</meta:user-defined>
    <meta:user-defined meta:name="OVERHEIDop.vraagnummer">2015Z137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gangssituatie in de hybride Werkhervatting Gedeeltelijk Arbeidsgeschikten (WGA)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