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658</text:p>
      <text:p text:style-name="ifm_p_font.roman_mt.3.76mm_ifm">Vragen van de leden <text:span text:style-name="ifm_span_font.bold_ifm">Oskam</text:span> en <text:span text:style-name="ifm_span_font.bold_ifm">Rog</text:span> (beiden CDA) aan de Ministers van Veiligheid en Justitie en van Onderwijs, Cultuur en Wetenschap over <text:span text:style-name="ifm_span_font.italic_ifm">het bericht «Verplicht archeologisch onderzoek»</text:span> (ingezonden 3 juli 2015).</text:p>
      <text:p text:style-name="ifm_p_mt.3.76mm_ifm">Vraag 1</text:p>
      <text:p text:style-name="ifm_p_ifm">Heeft u kennisgenomen van het artikel «Kosten graafwerk zijn voor de bewoner»?<text:note text:id="n1" text:note-class="footnote"><text:note-citation text:label="1 ">1</text:note-citation><text:note-body><text:p text:style-name="ifm_p_font.normal_size.6.93pt_mt..5mm_indent.-0.1161in_mleft.0.1161in_ifm">Volkskrant, 26 juni 2015</text:p></text:note-body></text:note></text:p>
      <text:p text:style-name="ifm_p_mt.3.76mm_ifm">Vraag 2</text:p>
      <text:p text:style-name="ifm_p_ifm">Is het waar dat de genoemde bewoner in het artikel 60.000 euro moet betalen wegens archeologisch onderzoek in de bodem onder zijn voormalige pand? Is het voorts zo dat dit bedrag eigenlijk op 120.000 euro was bepaald maar de gemeente inmiddels de helft van de kosten voor haar rekening heeft genomen?</text:p>
      <text:p text:style-name="ifm_p_mt.3.76mm_ifm">Vraag 3</text:p>
      <text:p text:style-name="ifm_p_ifm">Hoeveel bewoners in deze gemeente hebben als gevolg van de brand te maken met kosten wegens graafwerk voor archeologisch onderzoek? Kunt u nagaan welk bedrag deze bewoners (per persoon) kwijt zijn aan de graafwerkzaamheden?</text:p>
      <text:p text:style-name="ifm_p_mt.3.76mm_ifm">Vraag 4</text:p>
      <text:p text:style-name="ifm_p_ifm">Kunt u de reikwijdte van het begrip «verstoorder» in de regel «de verstoorder betaalt» zoals geformuleerd in de Wet Archeologische Monumentenzorg (WAMZ) nader toelichten?</text:p>
      <text:p text:style-name="ifm_p_mt.3.76mm_ifm">Vraag 5</text:p>
      <text:p text:style-name="ifm_p_ifm">Hoe beoordeelt u het gegeven dat een gedupeerde van een woningbrand als «verstoorder» wordt aangemerkt bij het aanvragen van een vergunning voor de bouw van een nieuw huis? Kunt u zich voorstellen dat dit niet te billijken valt, met name en in de eerste plaats voor de bewoners zelf? Kunt u hier vanuit en/of door aanpassing van geldende wet- en regelgeving verandering in aanbrengen?</text:p>
      <text:p text:style-name="ifm_p_mt.3.76mm_ifm">Vraag 6</text:p>
      <text:p text:style-name="ifm_p_ifm">Hoe oordeelt u de impasse die ontstaat wanneer de verzekeraar pas wil uitkeren als er een nieuw huis wordt gebouwd en de gedupeerde pas een nieuw huis kan bouwen als hij de archeologische kosten vergoed? Hoe zou dit opgelost kunnen worden volgens u?</text:p>
      <text:p text:style-name="ifm_p_mt.3.76mm_ifm">Vraag 7</text:p>
      <text:p text:style-name="ifm_p_ifm">Zijn er volgens u nog andere mogelijkheden voor gedupeerden om de archeologische kosten vergoe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Verplicht archeologisch onderzoek’</dc:title>
    <meta:user-defined meta:name="OVERHEIDop.ParlID/DC.identifier">kv-tk-2015Z13658</meta:user-defined>
    <meta:user-defined meta:name="OVERHEIDop.vraagnummer">2015Z13658</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P. Oskam</meta:user-defined>
    <meta:user-defined meta:name="OVERHEIDop.vergaderjaar">2014-2015</meta:user-defined>
    <meta:user-defined meta:name="DCTERMS.W3CDTF/OVERHEIDop.datumIndiening">2015-07-03</meta:user-defined>
    <meta:user-defined meta:name="OVERHEID.StatenGeneraal/DC.creator">Tweede Kamer der Staten-Generaal</meta:user-defined>
    <dc:language>nl</dc:language>
    <meta:user-defined meta:name="DCTERMS.alternative"/>
    <meta:user-defined meta:name="DC.title">Het bericht ‘Verplicht archeologisch onderzoek’</meta:user-defined>
    <meta:user-defined meta:name="DCTERMS.W3CDTF/DCTERMS.available">2015-07-03</meta:user-defined>
    <meta:user-defined meta:name="OVERHEIDop.publicationName">Kamervragen zonder antwoord</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Cultuur</meta:user-defined>
    <meta:user-defined meta:name="OVERHEIDop.versieInformatie"/>
  </office:meta>
</office:document-meta>
</file>