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56</text:p>
      <text:p text:style-name="ifm_p_font.roman_mt.3.76mm_ifm">Vragen van de leden <text:span text:style-name="ifm_span_font.bold_ifm">Hachchi</text:span> (D66) en <text:span text:style-name="ifm_span_font.bold_ifm">Jasper vanDijk</text:span> (SP) aan de Minister van Defensie over <text:span text:style-name="ifm_span_font.italic_ifm">misstanden bij de verbetering van de veiligheid bij de luchtmacht</text:span> (ingezonden 3 juli 2015).</text:p>
      <text:p text:style-name="ifm_p_mt.3.76mm_ifm">Vraag 1</text:p>
      <text:p text:style-name="ifm_p_ifm">Wat is uw reactie op het artikel «Defensie laat veiligheid over aan brokkenpiloot»?<text:note text:id="ID-2015Z13656-d37e61" text:note-class="footnote"><text:note-citation text:label="1 ">1</text:note-citation><text:note-body><text:p text:style-name="ifm_p_font.normal_size.6.93pt_mt..5mm_indent.-0.1161in_mleft.0.1161in_ifm">Telegraaf, 2 juli 2015, «Defensie laat veiligheid over aan brokkenpiloot»</text:p></text:note-body></text:note></text:p>
      <text:p text:style-name="ifm_p_mt.3.76mm_ifm">Vraag 2</text:p>
      <text:p text:style-name="ifm_p_ifm">Klopt het dat de persoon die moet toezien op de verbetering van de veiligheid bij de luchtmacht, dat wil zeggen de directeur van de Militaire Luchtvaartautoriteit, dezelfde persoon is die commandant was van de Vliegbasis Eindhoven waar ernstige misstanden waren bij het Hercules-squadron?</text:p>
      <text:p text:style-name="ifm_p_mt.3.76mm_ifm">Vraag 3</text:p>
      <text:p text:style-name="ifm_p_ifm">Bent u zich er van bewust dat de schijn van belangenverstrengeling kan ontstaan indien de persoon die toeziet op verbetering van de veiligheid bij de luchtmacht in een eerdere functie verantwoordelijk was voor het ontstaan van deze veiligheidsproblemen?</text:p>
      <text:p text:style-name="ifm_p_mt.3.76mm_ifm">Vraag 4</text:p>
      <text:p text:style-name="ifm_p_ifm">Bent u bereid een andere persoon verantwoordelijk te maken voor de verbetering bij de luchtmacht dan diegene die eerst verantwoordelijk was voor het ontstaan van de veiligheidsproblemen? Zo nee, waarom niet?</text:p>
      <text:p text:style-name="ifm_p_mt.3.76mm_ifm">Vraag 5</text:p>
      <text:p text:style-name="ifm_p_ifm">Bent u bereid een externe, onafhankelijke specialist in dienst te nemen die toeziet op en oordeelt over de verbeteringen die worden doorgevoerd bij de luchtmacht? Zo nee, waarom niet?</text:p>
      <text:p text:style-name="ifm_p_mt.3.76mm_ifm">Vraag 6</text:p>
      <text:p text:style-name="ifm_p_ifm">Zijn er disciplinaire maatregelen genomen tegen de perso(o)n(en), verantwoordelijk voor de veiligheid bij de Vliegbasis Eindhoven en het Hercules-squadron, naar aanleiding van het rapport van de Onderzoeksraad Integriteit Overheid over de misstanden in de veiligheid bij de luchtmacht en de omgang met meldingen daarover? Zo nee, waarom niet?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sstanden bij de verbetering van de veiligheid bij de luchtmacht</dc:title>
    <meta:user-defined meta:name="OVERHEIDop.ParlID/DC.identifier">kv-tk-2015Z13656</meta:user-defined>
    <meta:user-defined meta:name="OVERHEIDop.vraagnummer">2015Z1365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W. Hachchi</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Misstanden bij de verbetering van de veiligheid bij de luchtmacht</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