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3</text:p>
      <text:p text:style-name="ifm_p_font.roman_mt.3.76mm_ifm">Vragen van het lid <text:span text:style-name="ifm_span_font.bold_ifm">Kuzu</text:span> (Groep Kuzu/Öztürk) aan de Minister van Veiligheid en Justitie over <text:span text:style-name="ifm_span_font.italic_ifm">het bericht dat een festivalbezoeker is overleden na hardhandig optreden van de Haagse politie</text:span> (ingezonden 3 juli 2015).</text:p>
      <text:p text:style-name="ifm_p_mt.3.76mm_ifm">Vraag 1</text:p>
      <text:p text:style-name="ifm_p_ifm">Bent u bekend met het bericht «Arrestant overleden na aanhouding»?<text:note text:id="ID-2015Z13653-d37e63" text:note-class="footnote"><text:note-citation text:label="1 ">1</text:note-citation><text:note-body><text:p text:style-name="ifm_p_font.normal_size.6.93pt_mt..5mm_indent.-0.1161in_mleft.0.1161in_ifm">Nos.nl, 28 juni 2015, http://nos.nl/artikel/2044041-arrestant-overleden-na-aanhouding.html</text:p></text:note-body></text:note></text:p>
      <text:p text:style-name="ifm_p_mt.3.76mm_ifm">Vraag 2</text:p>
      <text:p text:style-name="ifm_p_ifm">Heeft u een overzicht van het aantal personen dat de afgelopen tien jaar overleden is tijdens of na de arrestatie door de politie? Hoeveel van deze personen had een niet-Westerse achtergrond? Wat waren de oorzaken van het overlijden?</text:p>
      <text:p text:style-name="ifm_p_mt.3.76mm_ifm">Vraag 3</text:p>
      <text:p text:style-name="ifm_p_ifm">Wat vindt u van de beelden van de arrestatie van Mitch Henriquez?<text:note text:id="ID-2015Z13653-d37e83" text:note-class="footnote"><text:note-citation text:label="2 ">2</text:note-citation><text:note-body><text:p text:style-name="ifm_p_font.normal_size.6.93pt_mt..5mm_indent.-0.1161in_mleft.0.1161in_ifm">https://www.youtube.com/watch?v=XndoaVthK3Y;</text:p><text:p text:style-name="ifm_p_font.normal_size.6.93pt_indent.-0.1161in_mleft.0.1161in_ifm">https://www.youtube.com/watch?v=Zxp2C6yuTao</text:p></text:note-body></text:note></text:p>
      <text:p text:style-name="ifm_p_mt.3.76mm_ifm">Vraag 4</text:p>
      <text:p text:style-name="ifm_p_ifm">Waarom hebben de agenten Mitch Henriquez niet trachten te reanimeren terwijl op de beelden duidelijk te zien is dat hij er uiterst slecht aan toe is en je letterlijk een agent hoort zeggen: «Er zit weinig leven meer in»? Waarom is er geen ambulance gekomen? Waarom gaan de agenten zelf met Mitch Henriquez sjorren en slepen? Wat is de standaardprocedure in dit soort gevallen waarbij de arrestant duidelijk in hoge medische nood is?</text:p>
      <text:p text:style-name="ifm_p_mt.3.76mm_ifm">Vraag 5</text:p>
      <text:p text:style-name="ifm_p_ifm">Waarom zijn de betrokken politiemensen gedurende het onderzoek naar de zaak niet direct op non-actief gesteld? Is verdenking van dood door schuld geen reden tot het onmiddellijk op non-actief stellen van politiemensen? Zo nee, waarom niet?</text:p>
      <text:p text:style-name="ifm_p_mt.3.76mm_ifm">Vraag 6</text:p>
      <text:p text:style-name="ifm_p_ifm">Welke maatregelen zijn er door politie, gemeente en/of het Ministerie van Veiligheid en Justitie genomen nadat in oktober 2013 drie oud-agenten naar buiten traden over de cultuur van racisme, intimidatie en bovenmatig geweld tegen etnische minderheden die al jarenlang bij het Haagse politiebureau De Heemstraat zou heersen?<text:note text:id="ID-2015Z13653-d37e113" text:note-class="footnote"><text:note-citation text:label="3 ">3</text:note-citation><text:note-body><text:p text:style-name="ifm_p_font.normal_size.6.93pt_mt..5mm_indent.-0.1161in_mleft.0.1161in_ifm">Omroep West, 16 oktober 2013, http://www.omroepwest.nl/nieuws/16-10-2013/oud-agenten-haagse-politie-gebruikt-buitensporig-geweld-tegen-allochtonen</text:p></text:note-body></text:note></text:p>
      <text:p text:style-name="ifm_p_mt.3.76mm_ifm">Vraag 7</text:p>
      <text:p text:style-name="ifm_p_ifm">Bent u bereid politiebureau De Heemstraat onder curatele te stellen (dan wel de burgemeester van Den Haag te verzoeken dit te doen) zodat een bewindvoerder van buitenaf de cultuur van racisme en buitensporig geweld kan doorbreken? Zo nee, waarom niet?</text:p>
      <text:p text:style-name="ifm_p_mt.3.76mm_ifm">Vraag 8</text:p>
      <text:p text:style-name="ifm_p_ifm">Bent u bereid ervoor te zorgen dat bij alle medewerkers van bureau De Heemstraat een racismecheck wordt gedaan in de vorm van een psychologisch onderzoek naar racistische neigingen en gedragingen? Zo nee, waarom niet?</text:p>
      <text:p text:style-name="ifm_p_mt.3.76mm_ifm">Vraag 9</text:p>
      <text:p text:style-name="ifm_p_ifm">Doet het overlijden van Mitch Henriquez u persoonlijk verdriet? Wat gaat u doen voor zijn nabestaanden?</text:p>
      <text:p text:style-name="ifm_p_mt.3.76mm_ifm">Vraag 10</text:p>
      <text:p text:style-name="ifm_p_ifm">Begrijpt u de woede en emoties die het overlijden van Mitch Henriquez door politiegeweld in de samenleving losmaakt?</text:p>
      <text:p text:style-name="ifm_p_mt.3.76mm_ifm">Vraag 11</text:p>
      <text:p text:style-name="ifm_p_ifm">Welk beleid gaat u voeren om buitensporig politiegeweld tegen te gaan? Welk beleid gaat u voeren om de cyclus van «Onrechtvaardigheid zorgt voor onrust en onrust werkt onveiligheid in de hand» te doorbreken?</text:p>
      <text:p text:style-name="ifm_p_mt.3.76mm_ifm">Vraag 12</text:p>
      <text:p text:style-name="ifm_p_ifm">Waarom heeft het Openbaar Ministerie (OM) in een persbericht gezegd dat Mitch Henriquez in het politiebusje onwel is geworden, terwijl op de beelden duidelijk is te zien dat hij al tijdens de arrestatie buiten bewustzijn was?</text:p>
      <text:p text:style-name="ifm_p_mt.3.76mm_ifm">Vraag 13</text:p>
      <text:p text:style-name="ifm_p_ifm">Wat is de reden dat dit oorspronkelijke persbericht later weer is ingetrokken? Wie heeft daartoe besloten? Tussen welke mensen van het OM en welke mensen van politie is er contact geweest? Ontstaat zo niet het beeld dat het OM de zaak in de doofpot probeerde te stoppen en van koers wijzigde toen beeldmateriaal van de arrestatie naar buiten kwam? Zo nee, waarom niet?</text:p>
      <text:p text:style-name="ifm_p_mt.3.76mm_ifm">Vraag 14</text:p>
      <text:p text:style-name="ifm_p_ifm">Zijn het OM en de Rijksrecherche in zijn algemeenheid wel voldoende objectief om onderzoek naar politiegeweld te doen? Zo ja, waar baseert u dat op? Zo nee, wat zijn mogelijke alternatieven?</text:p>
      <text:p text:style-name="ifm_p_mt.3.76mm_ifm">Vraag 15</text:p>
      <text:p text:style-name="ifm_p_ifm">Kunt u een overzicht geven van het aantal onderzoeken dat naar geweld door politiemedewerkers is gestart, het aantal zaken dat vervolgens op basis van die onderzoeken tegen politiefunctionarissen is aangespannen, het aantal politiefunctionarissen dat uiteindelijk schuldig werd bevonden en de sancties die deze personen kregen?</text:p>
      <text:p text:style-name="ifm_p_mt.3.76mm_ifm">Vraag 16</text:p>
      <text:p text:style-name="ifm_p_ifm">Kunt u zich voorstellen dat burgers zich machteloos voelen als ze getuige zijn van excessief politiegeweld? Wat moeten burgers doen als zij zien hoe politiemensen excessief geweld gebruiken? Bent u het er mee eens dat 112 niet het geschikte nummer hiervoor is en dat veel mensen dat niet zullen bellen? Zo nee, waarom niet?</text:p>
      <text:p text:style-name="ifm_p_mt.3.76mm_ifm">Vraag 17</text:p>
      <text:p text:style-name="ifm_p_ifm">Moet er niet een onafhankelijke instantie komen waar burgers misdragingen door de politie kunnen melden? Zo nee, waarom niet? Is het niet beter dat die onafhankelijke instantie dan ook oordeelt over incidenten waarbij politiemedewerkers zijn betrokken in plaats van dat het OM en/of de Rijksrecherche dit doen? Zo nee, waarom niet?</text:p>
      <text:p text:style-name="ifm_p_mt.3.76mm_ifm">Vraag 18</text:p>
      <text:p text:style-name="ifm_p_ifm">Heeft u al gehoor gegeven aan de oproep in oktober 2013 van Amnesty International<text:note text:id="ID-2015Z13653-d37e197" text:note-class="footnote"><text:note-citation text:label="4 ">4</text:note-citation><text:note-body><text:p text:style-name="ifm_p_font.normal_size.6.93pt_mt..5mm_indent.-0.1161in_mleft.0.1161in_ifm">http://www.amnesty.nl/nieuwsportaal/nieuws/proactief-politieoptreden-leidt-tot-discriminatie-in-nederland</text:p></text:note-body></text:note> waarin zij de Nederlandse overheid en politie vraagt om het bestaan van etnisch profileren te onderkennen en af te wijzen, meer inspanningen te verrichten om etnisch profileren tegen te gaan en de uitvoering van de proactieve politietaak beter te monitoren? Zo ja, waar blijkt dat uit? Zo nee, waarom niet?</text:p>
      <text:p text:style-name="ifm_p_mt.3.76mm_ifm">Vraag 19</text:p>
      <text:p text:style-name="ifm_p_ifm">Staat u nog steeds achter uw brief van 8 juli 2014 aan de Kamer<text:note text:id="ID-2015Z13653-d37e212" text:note-class="footnote"><text:note-citation text:label="5 ">5</text:note-citation><text:note-body><text:p text:style-name="ifm_p_font.normal_size.6.93pt_mt..5mm_indent.-0.1161in_mleft.0.1161in_ifm">Kamerstuk 29 628, nr. 463.</text:p></text:note-body></text:note> waarin u aangeeft dat een rapport en eerder onderzoek niet wijzen op stelselmatige discriminatie door de politie? Bent u bereid uw beleid aan te passen op basis van de bevindingen uit recent onderzoek?<text:note text:id="ID-2015Z13653-d37e221" text:note-class="footnote"><text:note-citation text:label="6 ">6</text:note-citation><text:note-body><text:p text:style-name="ifm_p_font.normal_size.6.93pt_mt..5mm_indent.-0.1161in_mleft.0.1161in_ifm">Trouw, 9 juni 2015, http://www.trouw.nl/tr/nl/4492/Nederland/article/detail/4064791/2015/06/09/Discriminatie-bij-politie-ook-hier-gewoon.dhtml</text:p></text:note-body></text:note> Zo nee, waarom niet?</text:p>
      <text:p text:style-name="ifm_p_mt.3.76mm_ifm">Vraag 20</text:p>
      <text:p text:style-name="ifm_p_ifm">Vindt u dat het vertrouwen in en het gezag van de politie door het overlijden van Mitch Henriquez is geschaad? Zo ja, wat gaat u daaraan doen? Zo nee, waarom niet?</text:p>
      <text:p text:style-name="ifm_p_mt.3.76mm_ifm">Vraag 21</text:p>
      <text:p text:style-name="ifm_p_ifm">Wat voor invloed heeft het overlijden van Mitch Henriquez na zijn arrestatie door de politie op de reputatie van Nederland in het buitenland? Is Den Haag nog wel de stad van vrede en veiligheid waar de stad bekend door is? Of ontstaat hier een sfeer als in de Verenigde Staten waar regelmatig Afro-Amerikanen door racistische politieagenten worden doodgeschoten, met massale rellen tot gevolg? Zo ja, wat bent u van plan daaraan te doen? Zo nee, waarom niet?</text:p>
      <text:p text:style-name="ifm_p_mt.3.76mm_ifm">Vraag 22</text:p>
      <text:p text:style-name="ifm_p_ifm">Bent u bereid een racismeregister in te voeren waar uitingen van racisme worden geregistreerd en het voor de geregistreerde onmogelijk wordt om voor een overheidsorganisatie te werken? Zo nee, waarom niet? Vindt u dat het geen probleem is als de overheid racisten in dienst heeft? Vindt u niet dat racistische uitingen het imago van hardwerkende en welwillende politiemensen schaden? Zo nee, waarom niet?</text:p>
      <text:p text:style-name="ifm_p_mt.3.76mm_ifm">Vraag 23</text:p>
      <text:p text:style-name="ifm_p_ifm">Wanneer is het onderzoek naar de dood van Mitch Henriquez afgerond? Bent u bereid aan te dringen op de grootst mogelijke zorgvuldigheid en spoed? Bent u in verband met de onrust in de samenleving bereid de onderzoeksresultaten naar de Tweede Kamer te sturen? Zo nee, waarom niet?</text:p>
      <text:p text:style-name="ifm_p_mt.3.76mm_ifm">Vraag 24</text:p>
      <text:p text:style-name="ifm_p_ifm">Bent u als Minister van Veiligheid en Justitie de eindverantwoordelijke voor het bewezen overlijden van mensen door politiegeweld? Is het bewezen overlijden van mensen door politiegeweld reden voor u om af te 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festivalbezoeker is overleden na hardhandig optreden van de Haagse politie</dc:title>
    <meta:user-defined meta:name="OVERHEIDop.ParlID/DC.identifier">kv-tk-2015Z13653</meta:user-defined>
    <meta:user-defined meta:name="OVERHEIDop.vraagnummer">2015Z1365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Het bericht dat een festivalbezoeker is overleden na hardhandig optreden van de Haagse politie</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