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6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652</text:p>
      <text:p text:style-name="ifm_p_font.roman_mt.3.76mm_ifm">Vragen van de leden <text:span text:style-name="ifm_span_font.bold_ifm">Jasper vanDijk</text:span> en <text:span text:style-name="ifm_span_font.bold_ifm">Siderius</text:span> (beiden SP) aan de Minister van Onderwijs, Cultuur en Wetenschap over <text:span text:style-name="ifm_span_font.italic_ifm">de hoge declaraties bij Hogeschool Windesheim in Zwolle</text:span> (ingezonden 3 juli 2015).</text:p>
      <text:p text:style-name="ifm_p_mt.3.76mm_ifm">Vraag 1</text:p>
      <text:p text:style-name="ifm_p_ifm">Acht u het wenselijk dat twee directieleden – die reeds hoger worden bezoldigd dan een Minister – in vier jaar voor € 364.000 declareren bovenop het salaris van € 212.000 en € 178.000 per jaar? Voldoen dergelijke bedragen aan uw morele norm voor bestuurders in de publieke sector?<text:note text:id="n1" text:note-class="footnote"><text:note-citation text:label="1 ">1</text:note-citation><text:note-body><text:p text:style-name="ifm_p_font.normal_size.6.93pt_mt..5mm_indent.-0.1161in_mleft.0.1161in_ifm">De Stentor – «Declaratieposten van formaat» – 1 juli 2015</text:p></text:note-body></text:note> <text:note text:id="n2" text:note-class="footnote"><text:note-citation text:label="2 ">2</text:note-citation><text:note-body><text:p text:style-name="ifm_p_font.normal_size.6.93pt_mt..5mm_indent.-0.1161in_mleft.0.1161in_ifm">Bestuurders hogeschool Windesheim declareren tonnen – 1 juli 2015 – De Stentor</text:p></text:note-body></text:note></text:p>
      <text:p text:style-name="ifm_p_mt.3.76mm_ifm">Vraag 2</text:p>
      <text:p text:style-name="ifm_p_ifm">Hoe beoordeelt u de rol van de Raad van Toezicht in deze situatie? Trekt u eveneens de conclusie dat het bestuursmodel van hogescholen mislukt is waarbij Raden van Toezicht de dienst uitmaken en beslissingen nemen die niet in belang van het hoger onderwijs zijn?</text:p>
      <text:p text:style-name="ifm_p_mt.3.76mm_ifm">Vraag 3</text:p>
      <text:p text:style-name="ifm_p_ifm">Ziet u mogelijkheden om de beslissingsbevoegdheid met betrekking tot het uitbetalen van declaraties te verschuiven van de Raad van Toezicht naar de medezeggenschapsraden?</text:p>
      <text:p text:style-name="ifm_p_mt.3.76mm_ifm">Vraag 4</text:p>
      <text:p text:style-name="ifm_p_ifm">Welke maatregelen gaat u nemen om – na het zoveelste incident – de hele declaratiecultuur in het hoger onderwijs aan te pakken? Bent u bereid een voorstel hierover naar de Kamer te sturen?</text:p>
      <text:p text:style-name="ifm_p_mt.3.76mm_ifm">Vraag 5</text:p>
      <text:p text:style-name="ifm_p_ifm">Kunt u een overzicht naar de Kamer sturen met het declaratiegedrag van alle bestuurders van Hogescholen in Nederland? Zo nee, waarom niet?</text:p>
      <text:p text:style-name="ifm_p_mt.3.76mm_ifm">Vraag 6</text:p>
      <text:p text:style-name="ifm_p_ifm">Ziet u mogelijkheden om voor bestuurders van hogescholen in Nederland een maximum «graaigrens» in te stellen, waarbij er heldere afspraken worden gemaakt over het morele declaratiegedrag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Mohandis (PvdA), ingezonden 2 juli 2015 (vraagnummer 2015Z1333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hoge declaraties bij Hogeschool Windesheim in Zwolle</dc:title>
    <meta:user-defined meta:name="OVERHEIDop.ParlID/DC.identifier">kv-tk-2015Z13652</meta:user-defined>
    <meta:user-defined meta:name="OVERHEIDop.vraagnummer">2015Z13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5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oge declaraties bij Hogeschool Windesheim in Zwolle</meta:user-defined>
    <meta:user-defined meta:name="DCTERMS.W3CDTF/DCTERMS.available">2015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3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