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1</text:p>
      <text:p text:style-name="ifm_p_font.roman_mt.3.76mm_ifm">Vragen van het lid <text:span text:style-name="ifm_span_font.bold_ifm">Bergkamp</text:span> (D66) aan de Staatssecretaris van Volksgezondheid, Welzijn en Sport over <text:span text:style-name="ifm_span_font.italic_ifm">het rapport van het Trimbos Instituut waaruit zou blijken dat kinderen door voorlichting op het gebied van alcohol en drugs juist nieuwsgieriger naar alcohol en drugs worden</text:span> (ingezonden 3 juli 2015).</text:p>
      <text:p text:style-name="ifm_p_mt.3.76mm_ifm">Vraag 1</text:p>
      <text:p text:style-name="ifm_p_ifm">Kent u het artikel «Voorlichting leidt tot alcohol- en drugsgebruik»?<text:note text:id="ID-2015Z13651-d37e58" text:note-class="footnote"><text:note-citation text:label="1 ">1</text:note-citation><text:note-body><text:p text:style-name="ifm_p_font.normal_size.6.93pt_mt..5mm_indent.-0.1161in_mleft.0.1161in_ifm">http://www.telegraaf.nl/binnenland/24219440/___Voorlichting_leidt_tot_gebruik___.html?utm_source=mail&amp;utm_medium=email&amp;utm_campaign=email</text:p></text:note-body></text:note></text:p>
      <text:p text:style-name="ifm_p_mt.3.76mm_ifm">Vraag 2</text:p>
      <text:p text:style-name="ifm_p_ifm">Deelt u de mening van het Trimbos Instituut waaruit blijkt dat kinderen door voorlichting op het gebied van alcohol en drugs juist nieuwsgieriger naar alcohol en drugs worden? Zo ja, waarom? Zo nee, waarom niet?</text:p>
      <text:p text:style-name="ifm_p_mt.3.76mm_ifm">Vraag 3</text:p>
      <text:p text:style-name="ifm_p_ifm">Op welk onderzoek baseert het Trimbos Instituut zich? Is dit een Nederlands of een internationaal onderzoek?</text:p>
      <text:p text:style-name="ifm_p_mt.3.76mm_ifm">Vraag 4</text:p>
      <text:p text:style-name="ifm_p_ifm">Vindt u het een positieve ontwikkeling dat de gemeente Haarlemmermeer gestopt is met het geven van voorlichting aan kinderen op het gebied van alcohol en drugs? Zo ja, waarom? Zo nee, waarom niet?</text:p>
      <text:p text:style-name="ifm_p_mt.3.76mm_ifm">Vraag 5</text:p>
      <text:p text:style-name="ifm_p_ifm">Bent u van mening dat voorlichting over alcohol en drugs ook daadwerkelijk leidt tot meer gebruik van alcohol en drugs?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apport van het Trimbos Instituut waaruit zou blijken dat kinderen door voorlichting op het gebied van alcohol en drugs juist nieuwsgieriger naar alcohol en drugs worden</dc:title>
    <meta:user-defined meta:name="OVERHEIDop.ParlID/DC.identifier">kv-tk-2015Z13651</meta:user-defined>
    <meta:user-defined meta:name="OVERHEIDop.vraagnummer">2015Z1365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Het rapport van het Trimbos Instituut waaruit zou blijken dat kinderen door voorlichting op het gebied van alcohol en drugs juist nieuwsgieriger naar alcohol en drugs worden</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