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0</text:p>
      <text:p text:style-name="ifm_p_font.roman_mt.3.76mm_ifm">Vragen van het lid <text:span text:style-name="ifm_span_font.bold_ifm">RemcoDijkstra</text:span> (VVD) aan de Staatssecretaris van Infrastructuur en Milieu over <text:span text:style-name="ifm_span_font.italic_ifm">het nieuwsblad van de Metaal Recycling Federatie (MRF)</text:span> (ingezonden 3 juli 2015).</text:p>
      <text:p text:style-name="ifm_p_mt.3.76mm_ifm">Vraag 1</text:p>
      <text:p text:style-name="ifm_p_ifm">Bent u bekend met de uitgave van het nieuwsblad van de Metaal Recycling Federatie (MRF) van juni 2015?</text:p>
      <text:p text:style-name="ifm_p_mt.3.76mm_ifm">Vraag 2</text:p>
      <text:p text:style-name="ifm_p_ifm">Klopt het dat bedrijven eerst een partij van 5.000 kilogram desktops of schermen moet verwerken om te bewijzen dat ze e-waste op een correcte manier verwerken? Zo ja, waarom is deze eis gesteld? Vindt u de eis proportioneel? Welke kosten zijn gemoeid met het naleven van deze eis? Bent u bereid om het beleid aan te passen als uit de monitoring blijkt dat de kosten en gevolgen disproportioneel zijn?</text:p>
      <text:p text:style-name="ifm_p_mt.3.76mm_ifm">Vraag 3</text:p>
      <text:p text:style-name="ifm_p_ifm">Gelden er nog andere soortgelijke eisen? Zo ja, welke? Waarom gelden deze eisen?</text:p>
      <text:p text:style-name="ifm_p_mt.3.76mm_ifm">Vraag 4</text:p>
      <text:p text:style-name="ifm_p_ifm">In hoeverre kunnen metaalrecyclers samenwerkingsverbanden aangaan om toch e-waste correct te verwerken, gelet op het feit dat het vanaf 1 juli 2015 strikt verboden is om zonder Waste Electric and Electronic Equipment LABel of EXcellence (WEEELABEX)-certificaat demontage- of verschrotingswerkzaamheden uit te voeren? Bijvoorbeeld door e-waste verwerking onder toezicht? Een voorbeeld: gecertificeerde recycler X sluit een alliantie met recycler Y die niet gecertificeerd is, maar wel onder toezicht van X e-waste mag bewerken; daarmee wordt bewerking door Y onderdeel van het proces van collega X; deelt u de mening dat dit ook een praktische oplossing is, vooral voor bedrijven waarvoor certificering bedrijfseconomisch nu nog een te grote stap is? Staat u deze oplossing toe?</text:p>
      <text:p text:style-name="ifm_p_mt.3.76mm_ifm">Vraag 5</text:p>
      <text:p text:style-name="ifm_p_ifm">Waarom maakt Duitsland nog überhaupt geen aanstalten om WEEELABEX te introduceren? Waarom start België pas in 2016? In hoeverre biedt dit kansen voor Nederlandse partijen die hun zaakjes wel op orde hebben? Kan de verwerking van e-waste in Nederland plaatsvinden? Is het in dit kader mogelijk om e-waste makkelijker te importeren? Gaat u andere landen die de Europese regelgeving bij verwerking nog niet volgen hierop wijzen? Bent u bereid u in Europa in te spannen om te komen tot een gelijk(er) speelveld?</text:p>
      <text:p text:style-name="ifm_p_mt.3.76mm_ifm">Vraag 6</text:p>
      <text:p text:style-name="ifm_p_ifm">Bent u bereid pragmatische oplossingen te vinden voor problemen die zich voordoen?</text:p>
      <text:p text:style-name="ifm_p_mt.3.76mm_ifm">Vraag 7</text:p>
      <text:p text:style-name="ifm_p_ifm">Bent u bereid uw uitspraak, gedaan tijdens het Algemeen overleg Grondstoffen en Afval van 25 juni jongstleden met betrekking tot het verzoek tot uitstel van handhaving tot 31 december 2015 en gepaste controle, zonder dat direct door de ILT boetes worden uitgedeeld, schriftelijk aan de Kamer te be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uwsblad van de Metaal Recycling Federatie (MRF)</dc:title>
    <meta:user-defined meta:name="OVERHEIDop.ParlID/DC.identifier">kv-tk-2015Z13650</meta:user-defined>
    <meta:user-defined meta:name="OVERHEIDop.vraagnummer">2015Z1365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Het nieuwsblad van de Metaal Recycling Federatie (MRF)</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