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364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3649</text:p>
      <text:p text:style-name="ifm_p_font.roman_mt.3.76mm_ifm">Vragen van het lid <text:span text:style-name="ifm_span_font.bold_ifm">Van Bommel</text:span> (SP) aan de Ministers van Buitenlandse Zaken en voor Buitenlandse Handel en Ontwikkelingssamenwerking over <text:span text:style-name="ifm_span_font.italic_ifm">verwoesting van landbouwgrond nabij Bethlehem door Israël</text:span> (ingezonden 3 juli 2015).</text:p>
      <text:p text:style-name="ifm_p_mt.3.76mm_ifm">Vraag 1</text:p>
      <text:p text:style-name="ifm_p_ifm">Kent u het bericht «Palestinian farmer’s land leveled near Bethlehem»?<text:note text:id="ID-2015Z13649-d37e58" text:note-class="footnote"><text:note-citation text:label="1 ">1</text:note-citation><text:note-body><text:p text:style-name="ifm_p_font.normal_size.6.93pt_mt..5mm_indent.-0.1161in_mleft.0.1161in_ifm">Palestinian farmer’s land leveled near Bethlehem, http://www.maannews.com/Content.aspx?ID=765903, 11 juni 2015.</text:p></text:note-body></text:note> Kunt u bevestigen dat Israël landbouwgrond nabij Bethlehem heeft verwoest? Indien neen, wat zijn hier dan de feiten?</text:p>
      <text:p text:style-name="ifm_p_mt.3.76mm_ifm">Vraag 2</text:p>
      <text:p text:style-name="ifm_p_ifm">Wat is, bij benadering, de financiële omvang van de aangerichte schade?</text:p>
      <text:p text:style-name="ifm_p_mt.3.76mm_ifm">Vraag 3</text:p>
      <text:p text:style-name="ifm_p_ifm">Is het waar dat door het optreden van Israël projecten zijn vernield die (mede) door Nederland zijn gefinancierd?</text:p>
      <text:p text:style-name="ifm_p_mt.3.76mm_ifm">Vraag 4</text:p>
      <text:p text:style-name="ifm_p_ifm">Indien ja, wat was de omvang van de financiering door Nederland en bent u bereid bij Israël aan te dringen op volledige compensatie voor de vernielin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Verwoesting van landbouwgrond nabij Bethlehem door Israël</dc:title>
    <meta:user-defined meta:name="OVERHEIDop.ParlID/DC.identifier">kv-tk-2015Z13649</meta:user-defined>
    <meta:user-defined meta:name="OVERHEIDop.vraagnummer">2015Z1364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van Bommel</meta:user-defined>
    <meta:user-defined meta:name="OVERHEIDop.vergaderjaar">2014-2015</meta:user-defined>
    <meta:user-defined meta:name="DCTERMS.W3CDTF/OVERHEIDop.datumIndiening">2015-07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erwoesting van landbouwgrond nabij Bethlehem door Israël</meta:user-defined>
    <meta:user-defined meta:name="DCTERMS.W3CDTF/DCTERMS.available">2015-07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7-03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