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48</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twee omstreden wetsvoorstellen in Oeganda</text:span> (ingezonden 3 juli 2015).</text:p>
      <text:p text:style-name="ifm_p_mt.3.76mm_ifm">Vraag 1</text:p>
      <text:p text:style-name="ifm_p_ifm">Heeft u kennisgenomen van het bericht «Uganda: NGO bill aims to muzzle civil society, say activists»?<text:note text:id="ID-2015Z13648-d37e61" text:note-class="footnote"><text:note-citation text:label="1 ">1</text:note-citation><text:note-body><text:p text:style-name="ifm_p_font.normal_size.6.93pt_mt..5mm_indent.-0.1161in_mleft.0.1161in_ifm">http://www.theguardian.com/global-development/2015/jun/24/uganda-ngo-bill-aims-muzzle-civil-society-say-activists</text:p></text:note-body></text:note></text:p>
      <text:p text:style-name="ifm_p_mt.3.76mm_ifm">Vraag 2</text:p>
      <text:p text:style-name="ifm_p_ifm">Deelt u de mening dat dit wetsvoorstel een trend volgt in de Hoorn van Afrika (Ethiopië, Zuid-Soedan, Kenia), waarbij regeringen meer greep proberen te krijgen op het werk van non-gouvernementele organisaties (NGO's)?</text:p>
      <text:p text:style-name="ifm_p_mt.3.76mm_ifm">Vraag 3</text:p>
      <text:p text:style-name="ifm_p_ifm">Hoe beoordeelt u dit wetsvoorstel dat in komende maanden voorgelegd zal worden aan het Oegandese parlement?</text:p>
      <text:p text:style-name="ifm_p_mt.3.76mm_ifm">Vraag 4</text:p>
      <text:p text:style-name="ifm_p_ifm">Deelt u de zorgen van mensenrechtenactivisten dat de Oegandese NGO Board teveel macht naar zich toe zal trekken en dat kritische NGO’s die bijvoorbeeld misstanden rondom corruptie, landrechten en mensenrechtenschendingen aan de kaak willen stellen de mond zal worden gesnoerd? Verwacht u dat door deze wet organisaties die opkomen voor homorechten zullen worden belemmerd?</text:p>
      <text:p text:style-name="ifm_p_mt.3.76mm_ifm">Vraag 5</text:p>
      <text:p text:style-name="ifm_p_ifm">Kunt u toelichten hoe de Oegandese regering gereageerd heeft op de geuite zorgen in het kader van de artikel 8 dialoog? Wat zijn de vervolgstappen die worden ondernomen door Nederland en de EU?</text:p>
      <text:p text:style-name="ifm_p_mt.3.76mm_ifm">Vraag 6</text:p>
      <text:p text:style-name="ifm_p_ifm">Bent u bereid consequenties te verbinden aan de hulp die weer is hervat als deze wet wordt aangenomen? Zo ja, aan welke gevolgen denkt u? zo nee, waarom niet?</text:p>
      <text:p text:style-name="ifm_p_mt.3.76mm_ifm">Vraag 7</text:p>
      <text:p text:style-name="ifm_p_ifm">Kunt u uw veronderstelling dat het andere omstreden wetsvoorstel – de anti-homo wetgeving – voorlopig niet in stemming wordt gebracht toelichten?<text:note text:id="ID-2015Z13648-d37e106" text:note-class="footnote"><text:note-citation text:label="2 ">2</text:note-citation><text:note-body><text:p text:style-name="ifm_p_font.normal_size.6.93pt_mt..5mm_indent.-0.1161in_mleft.0.1161in_ifm">http://www.rijksoverheid.nl/documenten-en-publicaties/kamerstukken/2015/06/18/kamerbrief-over-hervatting-nederlandse-steun-aan-veilgheid-en-rechtsorde-uganda.html</text:p></text:note-body></text:note> Kunt u aangeven wat de laatste ontwikkelingen zijn rondom de nieuwe anti-homo wet, die in november jl. is ingediend door Oegandese parlementariërs, die deze wet eind december jl. in stemming hadden willen brengen? Klopt het dat die stemming uitgesteld is? Is het bekend wanneer- en of die stemming gaat plaatsvinden?</text:p>
      <text:p text:style-name="ifm_p_mt.3.76mm_ifm">Vraag 8</text:p>
      <text:p text:style-name="ifm_p_ifm">Klopt het bericht dat na verwerping van de wet door het Constitutionele Hof in augustus jl. voorstanders van de wet de zaak hebben opgebracht bij het hooggerechtshof? Zo ja, kunt u toelichten hoe die zaak verlopen is en wat de uitkomst hiervan is?</text:p>
      <text:p text:style-name="ifm_p_mt.3.76mm_ifm">Vraag 9</text:p>
      <text:p text:style-name="ifm_p_ifm">Hoe beoordeelt u deze twee omstreden wetsvoorstellen in het kader van het hervatten van de hulp aan de regering van Oeganda? Hoe beoordelen de andere donoren waarmee Nederland actief is in het Justice, Law and Order Sector (JLOS)-programma bovengenoemd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wee omstreden wetsvoorstellen in Oeganda</dc:title>
    <meta:user-defined meta:name="OVERHEIDop.ParlID/DC.identifier">kv-tk-2015Z13648</meta:user-defined>
    <meta:user-defined meta:name="OVERHEIDop.vraagnummer">2015Z1364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R.P. van Laar</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Twee omstreden wetsvoorstellen in Oeganda</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