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3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338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de buitensporige declaraties van bestuurders van de hogeschool Windesheim</text:span> (ingezonden 2 juli 2015).</text:p>
      <text:p text:style-name="ifm_p_mt.3.76mm_ifm">Vraag 1</text:p>
      <text:p text:style-name="ifm_p_ifm">Bent u bekend met het bericht «Bestuurders Windesheim declareerden tonnen»?<text:note text:id="ID-2015Z13338-d37e58" text:note-class="footnote"><text:note-citation text:label="1 ">1</text:note-citation><text:note-body><text:p text:style-name="ifm_p_font.normal_size.6.93pt_mt..5mm_indent.-0.1161in_mleft.0.1161in_ifm">http://www.rtlnieuws.nl/economie/home/bestuurders-windesheim-declareerden-tonnen</text:p></text:note-body></text:note></text:p>
      <text:p text:style-name="ifm_p_mt.3.76mm_ifm">Vraag 2</text:p>
      <text:p text:style-name="ifm_p_ifm">Deelt u de mening dat 88.000 euro aan declaraties, waarvan 54.000 euro voor vervoerskosten, buitensporig is? Zo ja, deelt u ook de mening dat er op hoger onderwijsinstellingen te weinig besef is dat het declaratiegedrag sober hoort te zijn, ook gezien eerdere berichtgeving over hoge declaraties in het hoger onderwijs?<text:note text:id="ID-2015Z13338-d37e72" text:note-class="footnote"><text:note-citation text:label="2 ">2</text:note-citation><text:note-body><text:p text:style-name="ifm_p_font.normal_size.6.93pt_mt..5mm_indent.-0.1161in_mleft.0.1161in_ifm">http://www.rtlnieuws.nl/nieuws/binnenland/bestuurders-universiteiten-omzeilen-declaratieregels</text:p></text:note-body></text:note></text:p>
      <text:p text:style-name="ifm_p_mt.3.76mm_ifm">Vraag 3</text:p>
      <text:p text:style-name="ifm_p_ifm">Deelt u de mening dat het onmogelijk is dat er geen goedkopere manieren van vervoer waren? Zo ja, deelt u ook de mening dat bestuurders in hun afweging voor vervoer de hoogte van de kosten altijd een grote rol moeten laten spelen?</text:p>
      <text:p text:style-name="ifm_p_mt.3.76mm_ifm">Vraag 4</text:p>
      <text:p text:style-name="ifm_p_ifm">In hoeverre zijn de declaraties van de bestuurders op de hogeschool Windesheim rechtmatig? Als er onrechtmatige declaraties zijn, bent u dan bereid de bestuurders deze onrechtmatige declaraties terug te laten betalen?</text:p>
      <text:p text:style-name="ifm_p_mt.3.76mm_ifm">Vraag 5</text:p>
      <text:p text:style-name="ifm_p_ifm">Bent u bereid om in gesprek met de sector om een uniforme en op soberheid gerichte declaratiecode op te stellen? Zo nee, waarom niet? Zo ja, kunt u hierin de doelmatigheid en de redelijkheid – ook in de hoogte van de kosten- van declaraties centraal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uitensporige declaraties van bestuurders van de hogeschool Windesheim</dc:title>
    <meta:user-defined meta:name="OVERHEIDop.ParlID/DC.identifier">kv-tk-2015Z13338</meta:user-defined>
    <meta:user-defined meta:name="OVERHEIDop.vraagnummer">2015Z133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4-2015</meta:user-defined>
    <meta:user-defined meta:name="DCTERMS.W3CDTF/OVERHEIDop.datumIndiening">2015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uitensporige declaraties van bestuurders van de hogeschool Windesheim</meta:user-defined>
    <meta:user-defined meta:name="DCTERMS.W3CDTF/DCTERMS.available">2015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