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3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337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de toenemende problemen in Nederland met rondtrekkende Britse en Ierse zigeunerbendes</text:span> (ingezonden 2 juli 2015).</text:p>
      <text:p text:style-name="ifm_p_mt.3.76mm_ifm">Vraag 1</text:p>
      <text:p text:style-name="ifm_p_ifm">Bent u bekend met het bericht «Politie wil golf foute klussers indammen?»<text:note text:id="ID-2015Z13337-d37e58" text:note-class="footnote"><text:note-citation text:label="1 ">1</text:note-citation><text:note-body><text:p text:style-name="ifm_p_font.normal_size.6.93pt_mt..5mm_indent.-0.1161in_mleft.0.1161in_ifm">Noordhollands Dagblad, 30 juni 2015, http://www.noordhollandsdagblad.nl/stadstreek/zaanstreek/article27437389.ece</text:p></text:note-body></text:note></text:p>
      <text:p text:style-name="ifm_p_mt.3.76mm_ifm">Vraag 2</text:p>
      <text:p text:style-name="ifm_p_ifm">Erkent u de toenemende problemen in Nederland met Irish Travellers, die zich voordoen als klusjesmannen?</text:p>
      <text:p text:style-name="ifm_p_mt.3.76mm_ifm">Vraag 3</text:p>
      <text:p text:style-name="ifm_p_ifm">In hoeverre klopt het dat er geen specifiek beleid bestaat voor de bestrijding van deze frauduleuze klusjesmannen, die bange klanten bedreigen, intimideren en oplichten voor duizenden euro’s?</text:p>
      <text:p text:style-name="ifm_p_mt.3.76mm_ifm">Vraag 4</text:p>
      <text:p text:style-name="ifm_p_ifm">Is het waar dat deze gewetenloze criminelen vaak kwetsbare groepen, zoals ouderen, kiezen als geliefd doelwit om kaal te plukken?</text:p>
      <text:p text:style-name="ifm_p_mt.3.76mm_ifm">Vraag 5</text:p>
      <text:p text:style-name="ifm_p_ifm">Welke concrete en effectieve maatregelen gaat u nemen om de explosief toegenomen problemen met deze rondtrekkende zigeunerbendes keihard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toenemende problemen in Nederland met rondtrekkende Britse en Ierse zigeunerbendes</dc:title>
    <meta:user-defined meta:name="OVERHEIDop.ParlID/DC.identifier">kv-tk-2015Z13337</meta:user-defined>
    <meta:user-defined meta:name="OVERHEIDop.vraagnummer">2015Z133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4-2015</meta:user-defined>
    <meta:user-defined meta:name="DCTERMS.W3CDTF/OVERHEIDop.datumIndiening">2015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emende problemen in Nederland met rondtrekkende Britse en Ierse zigeunerbendes</meta:user-defined>
    <meta:user-defined meta:name="DCTERMS.W3CDTF/DCTERMS.available">2015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Ondernemen</meta:user-defined>
    <meta:user-defined meta:name="OVERHEIDop.versieInformatie"/>
  </office:meta>
</office:document-meta>
</file>