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3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336</text:p>
      <text:p text:style-name="ifm_p_font.roman_mt.3.76mm_ifm">Vragen van de leden <text:span text:style-name="ifm_span_font.bold_ifm">VanDekken</text:span> en <text:span text:style-name="ifm_span_font.bold_ifm">Dikkers</text:span> (beiden PvdA) aan de Staatssecretaris van Economische Zaken over <text:span text:style-name="ifm_span_font.italic_ifm">de invoering van een tropenrooster voor het vervoer van slachtdieren</text:span> (ingezonden 2 juli 2015).</text:p>
      <text:p text:style-name="ifm_p_mt.3.76mm_ifm">Vraag 1</text:p>
      <text:p text:style-name="ifm_p_ifm">Bent u bekend met de vraag van brancheorganisatie Vee &amp; Logistiek om de Nederlandse Voedsel- en Warenautoriteit (NVWA) een nachtdienst in te laten stellen voor keuringen van slachtvee, zodat deze dieren niet in de hitte overdag vervoerd hoeven te worden?<text:note text:id="n1" text:note-class="footnote"><text:note-citation text:label="1 ">1</text:note-citation><text:note-body><text:p text:style-name="ifm_p_font.normal_size.6.93pt_mt..5mm_indent.-0.1161in_mleft.0.1161in_ifm">http://www.telegraaf.nl/dft/ondernemen/branche-beeld/24219609/__Tropenrooster_voor_slachtvee__.html?utm_source=mail&amp;utm_medium=email&amp;utm_campaign=email</text:p></text:note-body></text:note></text:p>
      <text:p text:style-name="ifm_p_mt.3.76mm_ifm">Vraag 2</text:p>
      <text:p text:style-name="ifm_p_ifm">Bent u bereid dit tropenrooster in te voeren? Zo ja, gebeurt dit met onmiddelijke ingang? Zo nee, waarom niet?</text:p>
      <text:p text:style-name="ifm_p_mt.3.76mm_ifm">Vraag 3</text:p>
      <text:p text:style-name="ifm_p_ifm">Bent u bereid in de toekomst automatisch een tropenrooster in werking te laten treden op het moment dat de temperaturen in Nederland een bepaald niveau (dreigen te) overstijgen? Zo ja, op welke termijn gaat u dit doen en welke temperatuur zal hiervoor als basis gaan gelden? Zo nee, waarom niet?</text:p>
      <text:p text:style-name="ifm_p_mt.3.76mm_ifm">Vraag 4</text:p>
      <text:p text:style-name="ifm_p_ifm">Kunt u toelichten wat de status is van uw toezegging tijdens het Algemeen overleg Dierenwelzijn van 4 september 2014 waarin u het volgende stelde: «Ik kom te spreken over diertransporten en het warme weer. Uit de transportverordening vloeit voort dat de temperatuur in de transportwagen niet hoger mag zijn dan 30°C (...) Ik zal de NVWA echter vragen om samen met de sector een werkbare regeling voor te stellen, zodat er voor alle partijen meer duidelijkheid is. Die suggestie pak ik dus op»?<text:note text:id="ID-2015Z13336-d37e79" text:note-class="footnote"><text:note-citation text:label="2 ">2</text:note-citation><text:note-body><text:p text:style-name="ifm_p_font.normal_size.6.93pt_mt..5mm_indent.-0.1161in_mleft.0.1161in_ifm">Kamerstuk 28 286, nr. 764</text:p></text:note-body></text:note></text:p>
      <text:p text:style-name="ifm_p_mt.3.76mm_ifm">Vraag 5</text:p>
      <text:p text:style-name="ifm_p_ifm">Is het beter en mogelijk deze temperatuur te verlagen naar 25°C? Zo ja, bent u bereid dit te doen en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invoering van een tropenrooster voor het vervoer van slachtdieren</dc:title>
    <meta:user-defined meta:name="OVERHEIDop.ParlID/DC.identifier">kv-tk-2015Z13336</meta:user-defined>
    <meta:user-defined meta:name="OVERHEIDop.vraagnummer">2015Z13336</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indiener">T.R. van Dekken</meta:user-defined>
    <meta:user-defined meta:name="OVERHEIDop.vergaderjaar">2014-2015</meta:user-defined>
    <meta:user-defined meta:name="DCTERMS.W3CDTF/OVERHEIDop.datumIndiening">2015-07-02</meta:user-defined>
    <meta:user-defined meta:name="OVERHEID.StatenGeneraal/DC.creator">Tweede Kamer der Staten-Generaal</meta:user-defined>
    <dc:language>nl</dc:language>
    <meta:user-defined meta:name="DCTERMS.alternative"/>
    <meta:user-defined meta:name="DC.title">De invoering van een tropenrooster voor het vervoer van slachtdieren</meta:user-defined>
    <meta:user-defined meta:name="DCTERMS.W3CDTF/DCTERMS.available">2015-07-02</meta:user-defined>
    <meta:user-defined meta:name="OVERHEIDop.publicationName">Kamervragen zonder antwoord</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