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3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335</text:p>
      <text:p text:style-name="ifm_p_font.roman_mt.3.76mm_ifm">Vragen van het lid <text:span text:style-name="ifm_span_font.bold_ifm">Merkies</text:span> (SP) aan de Staatssecretaris van Financiën over <text:span text:style-name="ifm_span_font.italic_ifm">mogelijke belastingontwijking door Walmart</text:span> (ingezonden 2 juli 2015).</text:p>
      <text:p text:style-name="ifm_p_mt.3.76mm_ifm">Vraag 1</text:p>
      <text:p text:style-name="ifm_p_ifm">Wat is uw reactie op het rapport «The Walmart web, how the world’s biggest corporation secretly uses tax havens to dodge taxes»?<text:note text:id="ID-2015Z13335-d37e58" text:note-class="footnote"><text:note-citation text:label="1 ">1</text:note-citation><text:note-body><text:p text:style-name="ifm_p_font.normal_size.6.93pt_mt..5mm_indent.-0.1161in_mleft.0.1161in_ifm">http://www.americansfortaxfairness.org/walmart-tax-havens/</text:p></text:note-body></text:note></text:p>
      <text:p text:style-name="ifm_p_mt.3.76mm_ifm">Vraag 2</text:p>
      <text:p text:style-name="ifm_p_ifm">Wat vindt u ervan wanneer dochterondernemingen van een multinational zelfs voor experts op het terrein van belastingontwijking niet zichtbaar zijn? Vindt u dit gewenst?</text:p>
      <text:p text:style-name="ifm_p_mt.3.76mm_ifm">Vraag 3</text:p>
      <text:p text:style-name="ifm_p_ifm">Deelt u de mening dat het gewenst is dat van multinationals bekend is waar zij dochterondernemingen hebben en hoeveel dat er per land zijn en dat deze informatie publiek moet zijn? Kunt u uw antwoord toelichten?</text:p>
      <text:p text:style-name="ifm_p_mt.3.76mm_ifm">Vraag 4</text:p>
      <text:p text:style-name="ifm_p_ifm">Kunt u zo concreet mogelijk aangeven wat een bedrijf ertoe zou kunnen brengen om vijf dochterondernemingen te vestigen in Nederland, terwijl het hier geen reële activiteiten ontplooit?</text:p>
      <text:p text:style-name="ifm_p_mt.3.76mm_ifm">Vraag 5</text:p>
      <text:p text:style-name="ifm_p_ifm">Deelt u de mening dat het gegeven dat Nederland opnieuw in één adem wordt genoemd met een berucht belastingparadijs als Luxemburg voor velen een nieuwe bevestiging is dat Nederland belastingontwijking door multinationals faciliteert?</text:p>
      <text:p text:style-name="ifm_p_mt.3.76mm_ifm">Vraag 6</text:p>
      <text:p text:style-name="ifm_p_ifm">Verwacht u dat het feit dat 90 procent van de activa van Walmart International is gestald in brievenbusbedrijven in Nederland en Luxemburg is ingegeven door fiscale mot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ogelijke belastingontwijking door Walmart</dc:title>
    <meta:user-defined meta:name="OVERHEIDop.ParlID/DC.identifier">kv-tk-2015Z13335</meta:user-defined>
    <meta:user-defined meta:name="OVERHEIDop.vraagnummer">2015Z133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4-2015</meta:user-defined>
    <meta:user-defined meta:name="DCTERMS.W3CDTF/OVERHEIDop.datumIndiening">2015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belastingontwijking door Walmart</meta:user-defined>
    <meta:user-defined meta:name="DCTERMS.W3CDTF/DCTERMS.available">2015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