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330</text:p>
      <text:p text:style-name="ifm_p_font.roman_mt.3.76mm_ifm">Vragen van het lid <text:span text:style-name="ifm_span_font.bold_ifm">Rog</text:span> (CDA) aan de Minister van Onderwijs, Cultuur en Wetenschap over <text:span text:style-name="ifm_span_font.italic_ifm">de berichten «Top Universiteit Utrecht knoeit met dienstauto» en »Overtreedt Universiteit Utrecht de Balkenendenorm»?</text:span> (ingezonden 2 juli 2015).</text:p>
      <text:p text:style-name="ifm_p_mt.3.76mm_ifm">Vraag 1</text:p>
      <text:p text:style-name="ifm_p_ifm">Bent u bekend met de berichten «Top Universiteit Utrecht knoeit met dienstauto» en «Overtreedt Universiteit Utrecht de Balkenendenorm?»?<text:note text:id="ID-2015Z13330-d37e57" text:note-class="footnote"><text:note-citation text:label="1 ">1</text:note-citation><text:note-body><text:p text:style-name="ifm_p_font.normal_size.6.93pt_mt..5mm_indent.-0.1161in_mleft.0.1161in_ifm">RTL nieuws, 29 juni 2015</text:p></text:note-body></text:note></text:p>
      <text:p text:style-name="ifm_p_mt.3.76mm_ifm">Vraag 2</text:p>
      <text:p text:style-name="ifm_p_ifm">De universiteit zegt volgens RTL dat alle ritten van de collegeleden zich bevonden op de route tussen woon en werkplek, klopt dat? Zo nee, moeten ook de andere twee collegeleden bijtelling betalen?</text:p>
      <text:p text:style-name="ifm_p_mt.3.76mm_ifm">Vraag 3</text:p>
      <text:p text:style-name="ifm_p_ifm">Kunt u bevestigen dat de Universiteit Utrecht (UU) de Wet Normering Topinkomens (WNT) overschrijdt met het aan de bestuursvoorzitter toekennen van een brutoloon en pensioenbijdrage à € 228.000 per jaar en daarnaast een dienstauto met chauffeur ter beschikking stellen die ook voor privégebruik wordt gebruikt?</text:p>
      <text:p text:style-name="ifm_p_mt.3.76mm_ifm">Vraag 4</text:p>
      <text:p text:style-name="ifm_p_ifm">Kunt u bevestigen dat als een dienstauto met chauffeur naast woon-werkverkeer en werk-werkverkeer ook gebruikt wordt voor (betaalde) nevenfuncties, er sprake is van privégebruik, en hierover bijtelling dient plaats te vinden?</text:p>
      <text:p text:style-name="ifm_p_mt.3.76mm_ifm">Vraag 5</text:p>
      <text:p text:style-name="ifm_p_ifm">Waarom wordt onderwijsgeld ingezet voor vervoer ten behoeve van commissariaten bij beursgenoteerde ondernemingen?</text:p>
      <text:p text:style-name="ifm_p_mt.3.76mm_ifm">Vraag 6</text:p>
      <text:p text:style-name="ifm_p_ifm">Toezichthouder Elmo Meijer stelt dat dergelijke regels omtrent dienstauto’s in het bedrijfsleven niet bestaan; klopt deze stelling?</text:p>
      <text:p text:style-name="ifm_p_mt.3.76mm_ifm">Vraag 7</text:p>
      <text:p text:style-name="ifm_p_ifm">Uit het bericht van RTL Nieuws blijkt dat de voorzitter van het College van Bestuur (CvB) van de UU na de eerdere berichtgeving van RTL Nieuws een deel van haar salaris terugbetaalt, kunt u precies aangeven welke bedragen door welke CvB leden van de UU zijn terugbetaald over de periode 2013, 2014, 2015? Indien de dienstauto met chauffeur wél zou moet worden meegerekend in verband met de WNT, hoe verhouden de inkomens van de CvB leden van de UU zich na terugbetaling van een deel van het salaris zich tot de WNT in de jaren 2013, 2014 en 2015?</text:p>
      <text:p text:style-name="ifm_p_mt.3.76mm_ifm">Vraag 8</text:p>
      <text:p text:style-name="ifm_p_ifm">Hoe tonen universiteiten doelmatig gebruik van dienstauto's aan?</text:p>
      <text:p text:style-name="ifm_p_ifm">Kunt u aangeven of bij meer universiteiten de grens van de WNT overschreden wordt of dreigt te worden?</text:p>
      <text:p text:style-name="ifm_p_mt.3.76mm_ifm">Vraag 9</text:p>
      <text:p text:style-name="ifm_p_ifm">Is dit aanleiding voor breder onderzoek in onderwijs / publiek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Top Universiteit Utrecht knoeit met dienstauto” en ”Overtreedt Universiteit Utrecht de Balkenendenorm?”</dc:title>
    <meta:user-defined meta:name="OVERHEIDop.ParlID/DC.identifier">kv-tk-2015Z13330</meta:user-defined>
    <meta:user-defined meta:name="OVERHEIDop.vraagnummer">2015Z13330</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5-07-02</meta:user-defined>
    <meta:user-defined meta:name="OVERHEID.StatenGeneraal/DC.creator">Tweede Kamer der Staten-Generaal</meta:user-defined>
    <dc:language>nl</dc:language>
    <meta:user-defined meta:name="DCTERMS.alternative"/>
    <meta:user-defined meta:name="DC.title">De berichten “Top Universiteit Utrecht knoeit met dienstauto” en ”Overtreedt Universiteit Utrecht de Balkenendenorm?”</meta:user-defined>
    <meta:user-defined meta:name="DCTERMS.W3CDTF/DCTERMS.available">2015-07-02</meta:user-defined>
    <meta:user-defined meta:name="OVERHEIDop.publicationName">Kamervragen zonder antwoord</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Inkomensbeleid</meta:user-defined>
    <meta:user-defined meta:name="OVERHEIDop.versieInformatie"/>
  </office:meta>
</office:document-meta>
</file>